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PN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4948" table:style-name="ce2">
            <text:p>14948</text:p>
          </table:table-cell>
          <table:table-cell office:value-type="float" office:value="328906855.20999998" table:style-name="ce2">
            <text:p>328906855.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5682" table:style-name="ce2">
            <text:p>5682</text:p>
          </table:table-cell>
          <table:table-cell office:value-type="float" office:value="58740484" table:style-name="ce2">
            <text:p>5874048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8962" table:style-name="ce2">
            <text:p>18962</text:p>
          </table:table-cell>
          <table:table-cell office:value-type="float" office:value="376711720.79000002" table:style-name="ce2">
            <text:p>376711720.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632" table:style-name="ce2">
            <text:p>1632</text:p>
          </table:table-cell>
          <table:table-cell office:value-type="float" office:value="14354859" table:style-name="ce2">
            <text:p>1435485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8435" table:style-name="ce2">
            <text:p>18435</text:p>
          </table:table-cell>
          <table:table-cell office:value-type="float" office:value="364804989.55000001" table:style-name="ce2">
            <text:p>364804989.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nio</text:p>
          </table:table-cell>
          <table:table-cell office:value-type="float" office:value="350" table:style-name="ce2">
            <text:p>350</text:p>
          </table:table-cell>
          <table:table-cell office:value-type="float" office:value="4919642" table:style-name="ce2">
            <text:p>49196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8212" table:style-name="ce4">
            <text:p>18212</text:p>
          </table:table-cell>
          <table:table-cell office:value-type="float" office:value="357771183.91000003" table:style-name="ce4">
            <text:p>357771183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4">
            <text:p>Julio</text:p>
          </table:table-cell>
          <table:table-cell office:value-type="float" office:value="657" table:style-name="ce4">
            <text:p>657</text:p>
          </table:table-cell>
          <table:table-cell office:value-type="float" office:value="15825639" table:style-name="ce4">
            <text:p>1582563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18003" table:style-name="ce4">
            <text:p>18003</text:p>
          </table:table-cell>
          <table:table-cell office:value-type="float" office:value="358609869.93000001" table:style-name="ce4">
            <text:p>358609869.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979" table:style-name="ce4">
            <text:p>979</text:p>
          </table:table-cell>
          <table:table-cell office:value-type="float" office:value="17222011" table:style-name="ce4">
            <text:p>172220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7860" table:style-name="ce4">
            <text:p>17860</text:p>
          </table:table-cell>
          <table:table-cell office:value-type="float" office:value="364972036.35000002" table:style-name="ce4">
            <text:p>364972036.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1269" table:style-name="ce4">
            <text:p>1269</text:p>
          </table:table-cell>
          <table:table-cell office:value-type="float" office:value="12943864" table:style-name="ce4">
            <text:p>129438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7735" table:style-name="ce4">
            <text:p>17735</text:p>
          </table:table-cell>
          <table:table-cell office:value-type="float" office:value="348147269" table:style-name="ce4">
            <text:p>34814726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1580" table:style-name="ce4">
            <text:p>1580</text:p>
          </table:table-cell>
          <table:table-cell office:value-type="float" office:value="34435464" table:style-name="ce4">
            <text:p>3443546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16479" table:style-name="ce4">
            <text:p>16479</text:p>
          </table:table-cell>
          <table:table-cell office:value-type="float" office:value="345112713" table:style-name="ce4">
            <text:p>34511271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2941" table:style-name="ce4">
            <text:p>2941</text:p>
          </table:table-cell>
          <table:table-cell office:value-type="float" office:value="38491500" table:style-name="ce4">
            <text:p>38491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17395" table:style-name="ce4">
            <text:p>17395</text:p>
          </table:table-cell>
          <table:table-cell office:value-type="float" office:value="358681512" table:style-name="ce4">
            <text:p>35868151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2135" table:style-name="ce4">
            <text:p>2135</text:p>
          </table:table-cell>
          <table:table-cell office:value-type="float" office:value="26105903" table:style-name="ce4">
            <text:p>2610590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17059" table:style-name="ce4">
            <text:p>17059</text:p>
          </table:table-cell>
          <table:table-cell office:value-type="float" office:value="337787475" table:style-name="ce4">
            <text:p>33778747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string" table:style-name="ce2">
            <text:p>Dic. Regalia</text:p>
          </table:table-cell>
          <table:table-cell office:value-type="float" office:value="2329" table:style-name="ce4">
            <text:p>2329</text:p>
          </table:table-cell>
          <table:table-cell office:value-type="float" office:value="33037898" table:style-name="ce4">
            <text:p>330378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18679" table:style-name="ce2">
            <text:p>18679</text:p>
          </table:table-cell>
          <table:table-cell office:value-type="float" office:value="374509468" table:style-name="ce2">
            <text:p>37450946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930" table:style-name="ce2">
            <text:p>930</text:p>
          </table:table-cell>
          <table:table-cell office:value-type="float" office:value="11173206" table:style-name="ce2">
            <text:p>1117320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070" table:style-name="ce2">
            <text:p>19070</text:p>
          </table:table-cell>
          <table:table-cell office:value-type="float" office:value="379461217" table:style-name="ce2">
            <text:p>37946121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1962" table:style-name="ce2">
            <text:p>1962</text:p>
          </table:table-cell>
          <table:table-cell office:value-type="float" office:value="64817572" table:style-name="ce2">
            <text:p>6481757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20662" table:style-name="ce2">
            <text:p>20662</text:p>
          </table:table-cell>
          <table:table-cell office:value-type="float" office:value="437274092" table:style-name="ce2">
            <text:p>4372740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Marzo</text:p>
          </table:table-cell>
          <table:table-cell office:value-type="float" office:value="326" table:style-name="ce2">
            <text:p>326</text:p>
          </table:table-cell>
          <table:table-cell office:value-type="float" office:value="8540146" table:style-name="ce2">
            <text:p>854014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0811" table:style-name="ce2">
            <text:p>20811</text:p>
          </table:table-cell>
          <table:table-cell office:value-type="float" office:value="442209802" table:style-name="ce2">
            <text:p>44220980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217" table:style-name="ce2">
            <text:p>217</text:p>
          </table:table-cell>
          <table:table-cell office:value-type="float" office:value="3979551" table:style-name="ce2">
            <text:p>397955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0896" table:style-name="ce2">
            <text:p>20896</text:p>
          </table:table-cell>
          <table:table-cell office:value-type="float" office:value="443586197" table:style-name="ce2">
            <text:p>44358619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199" table:style-name="ce2">
            <text:p>199</text:p>
          </table:table-cell>
          <table:table-cell office:value-type="float" office:value="3134135" table:style-name="ce2">
            <text:p>313413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20933" table:style-name="ce2">
            <text:p>20933</text:p>
          </table:table-cell>
          <table:table-cell office:value-type="float" office:value="443193027" table:style-name="ce2">
            <text:p>44319302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160" table:style-name="ce2">
            <text:p>160</text:p>
          </table:table-cell>
          <table:table-cell office:value-type="float" office:value="3115757" table:style-name="ce2">
            <text:p>311575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0981" table:style-name="ce4">
            <text:p>20981</text:p>
          </table:table-cell>
          <table:table-cell office:value-type="float" office:value="444865158" table:style-name="ce4">
            <text:p>44486515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7" table:style-name="ce4">
            <text:p>67</text:p>
          </table:table-cell>
          <table:table-cell office:value-type="float" office:value="1545061" table:style-name="ce4">
            <text:p>15450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21034" table:style-name="ce4">
            <text:p>21034</text:p>
          </table:table-cell>
          <table:table-cell office:value-type="float" office:value="445588508" table:style-name="ce4">
            <text:p>4455885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53" table:style-name="ce4">
            <text:p>53</text:p>
          </table:table-cell>
          <table:table-cell office:value-type="float" office:value="1235116" table:style-name="ce4">
            <text:p>12351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21005" table:style-name="ce4">
            <text:p>21005</text:p>
          </table:table-cell>
          <table:table-cell office:value-type="float" office:value="445523784" table:style-name="ce4">
            <text:p>44552378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9" table:style-name="ce4">
            <text:p>49</text:p>
          </table:table-cell>
          <table:table-cell office:value-type="float" office:value="913498" table:style-name="ce4">
            <text:p>9134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20940" table:style-name="ce4">
            <text:p>20940</text:p>
          </table:table-cell>
          <table:table-cell office:value-type="float" office:value="443812700" table:style-name="ce4">
            <text:p>4438127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80" table:style-name="ce4">
            <text:p>80</text:p>
          </table:table-cell>
          <table:table-cell office:value-type="float" office:value="2182319" table:style-name="ce4">
            <text:p>218231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1019" table:style-name="ce4">
            <text:p>21019</text:p>
          </table:table-cell>
          <table:table-cell office:value-type="float" office:value="445233424" table:style-name="ce4">
            <text:p>44523342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3343370" table:style-name="ce4">
            <text:p>334337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1014" table:style-name="ce4">
            <text:p>21014</text:p>
          </table:table-cell>
          <table:table-cell office:value-type="float" office:value="446287501" table:style-name="ce4">
            <text:p>44628750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117" table:style-name="ce4">
            <text:p>117</text:p>
          </table:table-cell>
          <table:table-cell office:value-type="float" office:value="2484165" table:style-name="ce4">
            <text:p>24841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0996" table:style-name="ce4">
            <text:p>20996</text:p>
          </table:table-cell>
          <table:table-cell office:value-type="float" office:value="434577790" table:style-name="ce4">
            <text:p>4345777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82" table:style-name="ce4">
            <text:p>82</text:p>
          </table:table-cell>
          <table:table-cell office:value-type="float" office:value="912054" table:style-name="ce4">
            <text:p>91205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1064" table:style-name="ce4">
            <text:p>21064</text:p>
          </table:table-cell>
          <table:table-cell office:value-type="float" office:value="446995123" table:style-name="ce4">
            <text:p>44699512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86" table:style-name="ce4">
            <text:p>86</text:p>
          </table:table-cell>
          <table:table-cell office:value-type="float" office:value="2046367" table:style-name="ce4">
            <text:p>20463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1017" table:style-name="ce4">
            <text:p>21017</text:p>
          </table:table-cell>
          <table:table-cell office:value-type="float" office:value="445981942" table:style-name="ce4">
            <text:p>44598194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111" table:style-name="ce4">
            <text:p>111</text:p>
          </table:table-cell>
          <table:table-cell office:value-type="float" office:value="4017981" table:style-name="ce4">
            <text:p>40179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21082" table:style-name="ce4">
            <text:p>21082</text:p>
          </table:table-cell>
          <table:table-cell office:value-type="float" office:value="448489331" table:style-name="ce4">
            <text:p>4484893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Marzo</text:p>
          </table:table-cell>
          <table:table-cell office:value-type="float" office:value="79" table:style-name="ce4">
            <text:p>79</text:p>
          </table:table-cell>
          <table:table-cell office:value-type="float" office:value="2411541" table:style-name="ce4">
            <text:p>241154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21102" table:style-name="ce4">
            <text:p>21102</text:p>
          </table:table-cell>
          <table:table-cell office:value-type="float" office:value="450403188" table:style-name="ce4">
            <text:p>45040318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68" table:style-name="ce4">
            <text:p>68</text:p>
          </table:table-cell>
          <table:table-cell office:value-type="float" office:value="1302098" table:style-name="ce4">
            <text:p>13020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21089" table:style-name="ce4">
            <text:p>21089</text:p>
          </table:table-cell>
          <table:table-cell office:value-type="float" office:value="450224335" table:style-name="ce4">
            <text:p>45022433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80" table:style-name="ce4">
            <text:p>80</text:p>
          </table:table-cell>
          <table:table-cell office:value-type="float" office:value="1891142" table:style-name="ce4">
            <text:p>18911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21078" table:style-name="ce4">
            <text:p>21078</text:p>
          </table:table-cell>
          <table:table-cell office:value-type="float" office:value="450478432" table:style-name="ce4">
            <text:p>45047843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66" table:style-name="ce4">
            <text:p>66</text:p>
          </table:table-cell>
          <table:table-cell office:value-type="float" office:value="1120411" table:style-name="ce4">
            <text:p>112041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21044" table:style-name="ce4">
            <text:p>21044</text:p>
          </table:table-cell>
          <table:table-cell office:value-type="float" office:value="44991120885" table:style-name="ce4">
            <text:p>449911208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64" table:style-name="ce4">
            <text:p>64</text:p>
          </table:table-cell>
          <table:table-cell office:value-type="float" office:value="116424865" table:style-name="ce4">
            <text:p>11642486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21058" table:style-name="ce4">
            <text:p>21058</text:p>
          </table:table-cell>
          <table:table-cell office:value-type="float" office:value="45038982674" table:style-name="ce4">
            <text:p>4503898267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360" table:style-name="ce4">
            <text:p>360</text:p>
          </table:table-cell>
          <table:table-cell office:value-type="float" office:value="16853649" table:style-name="ce4">
            <text:p>1685364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21302" table:style-name="ce4">
            <text:p>21302</text:p>
          </table:table-cell>
          <table:table-cell office:value-type="float" office:value="464190190" table:style-name="ce4">
            <text:p>4641901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24" table:style-name="ce4">
            <text:p>124</text:p>
          </table:table-cell>
          <table:table-cell office:value-type="float" office:value="335753661" table:style-name="ce4">
            <text:p>33575366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21353" table:style-name="ce4">
            <text:p>21353</text:p>
          </table:table-cell>
          <table:table-cell office:value-type="float" office:value="465369980" table:style-name="ce4">
            <text:p>46536998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" table:style-name="ce4">
            <text:p>98</text:p>
          </table:table-cell>
          <table:table-cell office:value-type="float" office:value="2419042" table:style-name="ce4">
            <text:p>241904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1374" table:style-name="ce4">
            <text:p>21374</text:p>
          </table:table-cell>
          <table:table-cell office:value-type="float" office:value="468740915" table:style-name="ce4">
            <text:p>46874091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55" table:style-name="ce4">
            <text:p>55</text:p>
          </table:table-cell>
          <table:table-cell office:value-type="float" office:value="1156698" table:style-name="ce4">
            <text:p>115669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1324" table:style-name="ce4">
            <text:p>21324</text:p>
          </table:table-cell>
          <table:table-cell office:value-type="float" office:value="479361985" table:style-name="ce4">
            <text:p>479361985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95" table:style-name="ce4">
            <text:p>95</text:p>
          </table:table-cell>
          <table:table-cell office:value-type="float" office:value="2093995" table:style-name="ce4">
            <text:p>20939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21332" table:style-name="ce4">
            <text:p>21332</text:p>
          </table:table-cell>
          <table:table-cell office:value-type="float" office:value="452182354" table:style-name="ce4">
            <text:p>452182354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53" table:style-name="ce4">
            <text:p>53</text:p>
          </table:table-cell>
          <table:table-cell office:value-type="float" office:value="469301" table:style-name="ce4">
            <text:p>46930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1353" table:style-name="ce4">
            <text:p>21353</text:p>
          </table:table-cell>
          <table:table-cell office:value-type="float" office:value="480702533" table:style-name="ce4">
            <text:p>48070253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1548567" table:style-name="ce4">
            <text:p>1548567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1311" table:style-name="ce4">
            <text:p>21311</text:p>
          </table:table-cell>
          <table:table-cell office:value-type="float" office:value="480632008" table:style-name="ce4">
            <text:p>480632008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01" table:style-name="ce4">
            <text:p>101</text:p>
          </table:table-cell>
          <table:table-cell office:value-type="float" office:value="2082781" table:style-name="ce4">
            <text:p>2082781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21346" table:style-name="ce4">
            <text:p>21346</text:p>
          </table:table-cell>
          <table:table-cell office:value-type="float" office:value="484724841" table:style-name="ce4">
            <text:p>48472484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Marzo</text:p>
          </table:table-cell>
          <table:table-cell office:value-type="float" office:value="75" table:style-name="ce4">
            <text:p>75</text:p>
          </table:table-cell>
          <table:table-cell office:value-type="float" office:value="1551508" table:style-name="ce4">
            <text:p>1551508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22142" table:style-name="ce4">
            <text:p>22142</text:p>
          </table:table-cell>
          <table:table-cell office:value-type="float" office:value="521770390" table:style-name="ce4">
            <text:p>52177039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9" table:style-name="ce4">
            <text:p>19</text:p>
          </table:table-cell>
          <table:table-cell office:value-type="float" office:value="337630" table:style-name="ce4">
            <text:p>33763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23308" table:style-name="ce4">
            <text:p>23308</text:p>
          </table:table-cell>
          <table:table-cell office:value-type="float" office:value="579998881" table:style-name="ce4">
            <text:p>57999888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3" table:style-name="ce4">
            <text:p>33</text:p>
          </table:table-cell>
          <table:table-cell office:value-type="float" office:value="535595" table:style-name="ce4">
            <text:p>535595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3585" table:style-name="ce4">
            <text:p>23585</text:p>
          </table:table-cell>
          <table:table-cell office:value-type="float" office:value="5916000776" table:style-name="ce4">
            <text:p>59160007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9" table:style-name="ce4">
            <text:p>19</text:p>
          </table:table-cell>
          <table:table-cell office:value-type="float" office:value="240743" table:style-name="ce4">
            <text:p>240743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23680" table:style-name="ce4">
            <text:p>23680</text:p>
          </table:table-cell>
          <table:table-cell office:value-type="float" office:value="595532739" table:style-name="ce4">
            <text:p>59553273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1" table:style-name="ce4">
            <text:p>11</text:p>
          </table:table-cell>
          <table:table-cell office:value-type="float" office:value="137316" table:style-name="ce4">
            <text:p>137316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23627" table:style-name="ce4">
            <text:p>23627</text:p>
          </table:table-cell>
          <table:table-cell office:value-type="float" office:value="593665792" table:style-name="ce4">
            <text:p>593665792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" table:style-name="ce4">
            <text:p>4</text:p>
          </table:table-cell>
          <table:table-cell office:value-type="float" office:value="41000" table:style-name="ce4">
            <text:p>4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23663" table:style-name="ce4">
            <text:p>23663</text:p>
          </table:table-cell>
          <table:table-cell office:value-type="float" office:value="596595076" table:style-name="ce4">
            <text:p>59659507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0" table:style-name="ce4">
            <text:p>10</text:p>
          </table:table-cell>
          <table:table-cell office:value-type="float" office:value="171044" table:style-name="ce4">
            <text:p>171044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3662" table:style-name="ce4">
            <text:p>23662</text:p>
          </table:table-cell>
          <table:table-cell office:value-type="float" office:value="596920706" table:style-name="ce4">
            <text:p>596920706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" table:style-name="ce4">
            <text:p>2</text:p>
          </table:table-cell>
          <table:table-cell office:value-type="float" office:value="21000" table:style-name="ce4">
            <text:p>2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3684" table:style-name="ce4">
            <text:p>23684</text:p>
          </table:table-cell>
          <table:table-cell office:value-type="float" office:value="597572731" table:style-name="ce4">
            <text:p>597572731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3" table:style-name="ce4">
            <text:p>3</text:p>
          </table:table-cell>
          <table:table-cell office:value-type="float" office:value="31000" table:style-name="ce4">
            <text:p>31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994" table:style-name="ce4">
            <text:p>23994</text:p>
          </table:table-cell>
          <table:table-cell office:value-type="float" office:value="621493019" table:style-name="ce4">
            <text:p>62149301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3" table:style-name="ce4">
            <text:p>3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3662" table:style-name="ce4">
            <text:p>23662</text:p>
          </table:table-cell>
          <table:table-cell office:value-type="float" office:value="55632406900" table:style-name="ce4">
            <text:p>556324069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3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64" table:style-name="ce4">
            <text:p>64</text:p>
          </table:table-cell>
          <table:table-cell office:value-type="float" office:value="53979500" table:style-name="ce4">
            <text:p>53979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Carmen Amelia De los Santos Bello</meta:initial-creator>
    <dc:creator>Carmen Amelia De los Santos Bello</dc:creator>
    <meta:creation-date>2019-09-09T19:02:53Z</meta:creation-date>
    <dc:date>2023-01-06T19:55:48Z</dc:date>
    <meta:print-date>2020-02-05T19:25:01Z</meta:print-date>
  </office:meta>
</office:document-meta>
</file>