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Administ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7162185" table:style-name="ce1">
            <text:p>27162185</text:p>
          </table:table-cell>
          <table:table-cell office:value-type="float" office:value="26698553" table:style-name="ce1">
            <text:p>26698553</text:p>
          </table:table-cell>
          <table:table-cell office:value-type="float" office:value="0.98" table:style-name="ce1">
            <text:p>0.98</text:p>
          </table:table-cell>
          <table:table-cell office:value-type="float" office:value="463632" table:style-name="ce1">
            <text:p>463632</text:p>
          </table:table-cell>
          <table:table-cell office:value-type="float" office:value="0.24" table:style-name="ce1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2499074" table:style-name="ce1">
            <text:p>32499074</text:p>
          </table:table-cell>
          <table:table-cell office:value-type="float" office:value="30828308" table:style-name="ce1">
            <text:p>30828308</text:p>
          </table:table-cell>
          <table:table-cell office:value-type="float" office:value="0.95" table:style-name="ce1">
            <text:p>0.95</text:p>
          </table:table-cell>
          <table:table-cell office:value-type="float" office:value="1670766" table:style-name="ce1">
            <text:p>1670766</text:p>
          </table:table-cell>
          <table:table-cell office:value-type="float" office:value="0.5" table:style-name="ce1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6970455" table:style-name="ce1">
            <text:p>56970455</text:p>
          </table:table-cell>
          <table:table-cell office:value-type="float" office:value="31201789" table:style-name="ce1">
            <text:p>3120178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5768666" table:style-name="ce1">
            <text:p>25768666</text:p>
          </table:table-cell>
          <table:table-cell office:value-type="float" office:value="0.45" table:style-name="ce1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4295615" table:style-name="ce1">
            <text:p>54295615</text:p>
          </table:table-cell>
          <table:table-cell office:value-type="float" office:value="50263416" table:style-name="ce1">
            <text:p>50263416</text:p>
          </table:table-cell>
          <table:table-cell office:value-type="float" office:value="0.93" table:style-name="ce1">
            <text:p>0.93</text:p>
          </table:table-cell>
          <table:table-cell office:value-type="float" office:value="4032199" table:style-name="ce1">
            <text:p>403219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1310706" table:style-name="ce1">
            <text:p>31310706</text:p>
          </table:table-cell>
          <table:table-cell office:value-type="float" office:value="32738035" table:style-name="ce1">
            <text:p>32738035</text:p>
          </table:table-cell>
          <table:table-cell office:value-type="float" office:value="0.105" table:style-name="ce1">
            <text:p>0.105</text:p>
          </table:table-cell>
          <table:table-cell office:value-type="float" office:value="1427329" table:style-name="ce1">
            <text:p>1427329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2922077" table:style-name="ce1">
            <text:p>32922077</text:p>
          </table:table-cell>
          <table:table-cell office:value-type="float" office:value="35560988" table:style-name="ce1">
            <text:p>35560988</text:p>
          </table:table-cell>
          <table:table-cell office:value-type="float" office:value="0.108" table:style-name="ce1">
            <text:p>0.108</text:p>
          </table:table-cell>
          <table:table-cell office:value-type="float" office:value="2638911" table:style-name="ce1">
            <text:p>2638911</text:p>
          </table:table-cell>
          <table:table-cell office:value-type="float" office:value="-0.8" table:style-name="ce1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1782162" table:style-name="ce1">
            <text:p>41782162</text:p>
          </table:table-cell>
          <table:table-cell office:value-type="float" office:value="41299374" table:style-name="ce1">
            <text:p>41299374</text:p>
          </table:table-cell>
          <table:table-cell office:value-type="float" office:value="0.99" table:style-name="ce1">
            <text:p>0.99</text:p>
          </table:table-cell>
          <table:table-cell office:value-type="float" office:value="482788" table:style-name="ce1">
            <text:p>482788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4061409" table:style-name="ce1">
            <text:p>44061409</text:p>
          </table:table-cell>
          <table:table-cell office:value-type="float" office:value="46450710" table:style-name="ce1">
            <text:p>46450710</text:p>
          </table:table-cell>
          <table:table-cell office:value-type="float" office:value="0.105" table:style-name="ce1">
            <text:p>0.105</text:p>
          </table:table-cell>
          <table:table-cell office:value-type="float" office:value="-2389301" table:style-name="ce1">
            <text:p>-2389301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2288257" table:style-name="ce1">
            <text:p>42288257</text:p>
          </table:table-cell>
          <table:table-cell office:value-type="float" office:value="39432608" table:style-name="ce1">
            <text:p>39432608</text:p>
          </table:table-cell>
          <table:table-cell office:value-type="float" office:value="0.93" table:style-name="ce1">
            <text:p>0.93</text:p>
          </table:table-cell>
          <table:table-cell office:value-type="float" office:value="2855649" table:style-name="ce1">
            <text:p>285564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4750264" table:style-name="ce1">
            <text:p>64750264</text:p>
          </table:table-cell>
          <table:table-cell office:value-type="float" office:value="64603424" table:style-name="ce1">
            <text:p>64603424</text:p>
          </table:table-cell>
          <table:table-cell office:value-type="float" office:value="0.99" table:style-name="ce1">
            <text:p>0.99</text:p>
          </table:table-cell>
          <table:table-cell office:value-type="float" office:value="146841" table:style-name="ce1">
            <text:p>146841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631816" table:style-name="ce1">
            <text:p>34631816</text:p>
          </table:table-cell>
          <table:table-cell office:value-type="float" office:value="38309682" table:style-name="ce1">
            <text:p>38309682</text:p>
          </table:table-cell>
          <table:table-cell office:value-type="float" office:value="0.11" table:style-name="ce1">
            <text:p>0.11</text:p>
          </table:table-cell>
          <table:table-cell office:value-type="float" office:value="-3677866" table:style-name="ce1">
            <text:p>-3677866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2852252" table:style-name="ce1">
            <text:p>102852252</text:p>
          </table:table-cell>
          <table:table-cell office:value-type="float" office:value="120507381" table:style-name="ce1">
            <text:p>120507381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-17655129" table:style-name="ce1">
            <text:p>-17655129</text:p>
          </table:table-cell>
          <table:table-cell office:value-type="string" table:style-name="ce2">
            <text:p>.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3188500" table:style-name="ce1">
            <text:p>23188500</text:p>
          </table:table-cell>
          <table:table-cell office:value-type="float" office:value="22705701" table:style-name="ce1">
            <text:p>22705701</text:p>
          </table:table-cell>
          <table:table-cell office:value-type="float" office:value="0.98" table:style-name="ce1">
            <text:p>0.98</text:p>
          </table:table-cell>
          <table:table-cell office:value-type="float" office:value="482799" table:style-name="ce1">
            <text:p>482799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3294691" table:style-name="ce1">
            <text:p>33294691</text:p>
          </table:table-cell>
          <table:table-cell office:value-type="float" office:value="32763929" table:style-name="ce1">
            <text:p>32763929</text:p>
          </table:table-cell>
          <table:table-cell office:value-type="float" office:value="0.98" table:style-name="ce1">
            <text:p>0.98</text:p>
          </table:table-cell>
          <table:table-cell office:value-type="float" office:value="5307625" table:style-name="ce1">
            <text:p>530762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3544691" table:style-name="ce1">
            <text:p>33544691</text:p>
          </table:table-cell>
          <table:table-cell office:value-type="float" office:value="33205276" table:style-name="ce1">
            <text:p>33205276</text:p>
          </table:table-cell>
          <table:table-cell office:value-type="float" office:value="0.99" table:style-name="ce1">
            <text:p>0.99</text:p>
          </table:table-cell>
          <table:table-cell office:value-type="float" office:value="3394152" table:style-name="ce1">
            <text:p>3394152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7653391" table:style-name="ce1">
            <text:p>37653391</text:p>
          </table:table-cell>
          <table:table-cell office:value-type="float" office:value="38913007" table:style-name="ce1">
            <text:p>38913007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2596157" table:style-name="ce1">
            <text:p>-12596157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624155" table:style-name="ce1">
            <text:p>57624155</text:p>
          </table:table-cell>
          <table:table-cell office:value-type="float" office:value="57530256" table:style-name="ce1">
            <text:p>57530256</text:p>
          </table:table-cell>
          <table:table-cell office:value-type="float" office:value="0.1" table:style-name="ce1">
            <text:p>0.1</text:p>
          </table:table-cell>
          <table:table-cell office:value-type="float" office:value="938987" table:style-name="ce1">
            <text:p>93898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6934293" table:style-name="ce1">
            <text:p>3693429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24410" table:style-name="ce1">
            <text:p>-112441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5024383" table:style-name="ce1">
            <text:p>35024383</text:p>
          </table:table-cell>
          <table:table-cell office:value-type="float" office:value="0.98" table:style-name="ce1">
            <text:p>0.98</text:p>
          </table:table-cell>
          <table:table-cell office:value-type="float" office:value="785500" table:style-name="ce1">
            <text:p>78550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8332228" table:style-name="ce1">
            <text:p>38332228</text:p>
          </table:table-cell>
          <table:table-cell office:value-type="float" office:value="36968296" table:style-name="ce1">
            <text:p>36968296</text:p>
          </table:table-cell>
          <table:table-cell office:value-type="float" office:value="0.96" table:style-name="ce1">
            <text:p>0.96</text:p>
          </table:table-cell>
          <table:table-cell office:value-type="float" office:value="1363932" table:style-name="ce1">
            <text:p>1363932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852228" table:style-name="ce1">
            <text:p>41852228</text:p>
          </table:table-cell>
          <table:table-cell office:value-type="float" office:value="41137661" table:style-name="ce1">
            <text:p>41137661</text:p>
          </table:table-cell>
          <table:table-cell office:value-type="float" office:value="0.98" table:style-name="ce1">
            <text:p>0.98</text:p>
          </table:table-cell>
          <table:table-cell office:value-type="float" office:value="714567" table:style-name="ce1">
            <text:p>714567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9815559" table:style-name="ce1">
            <text:p>39815559</text:p>
          </table:table-cell>
          <table:table-cell office:value-type="float" office:value="36833200" table:style-name="ce1">
            <text:p>36833200</text:p>
          </table:table-cell>
          <table:table-cell office:value-type="float" office:value="0.93" table:style-name="ce1">
            <text:p>0.93</text:p>
          </table:table-cell>
          <table:table-cell office:value-type="float" office:value="2982360" table:style-name="ce1">
            <text:p>2982360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9811554" table:style-name="ce1">
            <text:p>79811554</text:p>
          </table:table-cell>
          <table:table-cell office:value-type="float" office:value="78971164" table:style-name="ce1">
            <text:p>78971164</text:p>
          </table:table-cell>
          <table:table-cell office:value-type="float" office:value="0.99" table:style-name="ce1">
            <text:p>0.99</text:p>
          </table:table-cell>
          <table:table-cell office:value-type="float" office:value="840390" table:style-name="ce1">
            <text:p>840390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0175465" table:style-name="ce1">
            <text:p>70175465</text:p>
          </table:table-cell>
          <table:table-cell office:value-type="float" office:value="70178465" table:style-name="ce1">
            <text:p>70178465</text:p>
          </table:table-cell>
          <table:table-cell office:value-type="float" office:value="0.1" table:style-name="ce1">
            <text:p>0.1</text:p>
          </table:table-cell>
          <table:table-cell office:value-type="float" office:value="-299986" table:style-name="ce1">
            <text:p>-2999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8483641" table:style-name="ce1">
            <text:p>88483641</text:p>
          </table:table-cell>
          <table:table-cell office:value-type="float" office:value="88836139" table:style-name="ce1">
            <text:p>88836139</text:p>
          </table:table-cell>
          <table:table-cell office:value-type="float" office:value="0.1" table:style-name="ce1">
            <text:p>0.1</text:p>
          </table:table-cell>
          <table:table-cell office:value-type="float" office:value="-352497" table:style-name="ce1">
            <text:p>-352497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4853627" table:style-name="ce1">
            <text:p>24853627</text:p>
          </table:table-cell>
          <table:table-cell office:value-type="float" office:value="24750916" table:style-name="ce1">
            <text:p>24750916</text:p>
          </table:table-cell>
          <table:table-cell office:value-type="float" office:value="0.99" table:style-name="ce1">
            <text:p>0.99</text:p>
          </table:table-cell>
          <table:table-cell office:value-type="float" office:value="102711" table:style-name="ce1">
            <text:p>1027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7191959" table:style-name="ce1">
            <text:p>37191959</text:p>
          </table:table-cell>
          <table:table-cell office:value-type="float" office:value="0.96" table:style-name="ce1">
            <text:p>0.96</text:p>
          </table:table-cell>
          <table:table-cell office:value-type="float" office:value="1268422" table:style-name="ce1">
            <text:p>1268422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9285381" table:style-name="ce1">
            <text:p>39285381</text:p>
          </table:table-cell>
          <table:table-cell office:value-type="float" office:value="35921047" table:style-name="ce1">
            <text:p>35921047</text:p>
          </table:table-cell>
          <table:table-cell office:value-type="float" office:value="0.91" table:style-name="ce1">
            <text:p>0.91</text:p>
          </table:table-cell>
          <table:table-cell office:value-type="float" office:value="3364334" table:style-name="ce1">
            <text:p>3364334</text:p>
          </table:table-cell>
          <table:table-cell office:value-type="float" office:value="0.8" table:style-name="ce1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6835984" table:style-name="ce1">
            <text:p>36835984</text:p>
          </table:table-cell>
          <table:table-cell office:value-type="float" office:value="0.95" table:style-name="ce1">
            <text:p>0.95</text:p>
          </table:table-cell>
          <table:table-cell office:value-type="float" office:value="1624397" table:style-name="ce1">
            <text:p>162439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9522875" table:style-name="ce1">
            <text:p>59522875</text:p>
          </table:table-cell>
          <table:table-cell office:value-type="float" office:value="59522875" table:style-name="ce1">
            <text:p>5952287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299258" table:style-name="ce1">
            <text:p>43299258</text:p>
          </table:table-cell>
          <table:table-cell office:value-type="float" office:value="43299257" table:style-name="ce1">
            <text:p>43299257</text:p>
          </table:table-cell>
          <table:table-cell office:value-type="float" office:value="0.1" table:style-name="ce1">
            <text:p>0.1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0026258" table:style-name="ce1">
            <text:p>40026258</text:p>
          </table:table-cell>
          <table:table-cell office:value-type="float" office:value="40250262" table:style-name="ce1">
            <text:p>40250262</text:p>
          </table:table-cell>
          <table:table-cell office:value-type="float" office:value="0.1" table:style-name="ce1">
            <text:p>0.1</text:p>
          </table:table-cell>
          <table:table-cell office:value-type="float" office:value="-2240017" table:style-name="ce1">
            <text:p>-2240017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9204992" table:style-name="ce1">
            <text:p>39204992</text:p>
          </table:table-cell>
          <table:table-cell office:value-type="float" office:value="38249804" table:style-name="ce1">
            <text:p>38249804</text:p>
          </table:table-cell>
          <table:table-cell office:value-type="float" office:value="0.97" table:style-name="ce1">
            <text:p>0.97</text:p>
          </table:table-cell>
          <table:table-cell office:value-type="float" office:value="95518830" table:style-name="ce1">
            <text:p>9551883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72491" table:style-name="ce1">
            <text:p>40072491</text:p>
          </table:table-cell>
          <table:table-cell office:value-type="float" office:value="40356915" table:style-name="ce1">
            <text:p>40356915</text:p>
          </table:table-cell>
          <table:table-cell office:value-type="float" office:value="0.1" table:style-name="ce1">
            <text:p>0.1</text:p>
          </table:table-cell>
          <table:table-cell office:value-type="float" office:value="-284424" table:style-name="ce1">
            <text:p>-284424</text:p>
          </table:table-cell>
          <table:table-cell office:value-type="float" office:value="-0.71" table:style-name="ce1">
            <text:p>-0.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7604992" table:style-name="ce1">
            <text:p>37604992</text:p>
          </table:table-cell>
          <table:table-cell office:value-type="float" office:value="38795252" table:style-name="ce1">
            <text:p>38795252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90260" table:style-name="ce1">
            <text:p>-119026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4438136" table:style-name="ce1">
            <text:p>74438136</text:p>
          </table:table-cell>
          <table:table-cell office:value-type="float" office:value="70883579" table:style-name="ce1">
            <text:p>70883579</text:p>
          </table:table-cell>
          <table:table-cell office:value-type="float" office:value="0.95" table:style-name="ce1">
            <text:p>0.95</text:p>
          </table:table-cell>
          <table:table-cell office:value-type="float" office:value="3554557" table:style-name="ce1">
            <text:p>355455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5441034" table:style-name="ce1">
            <text:p>45441034</text:p>
          </table:table-cell>
          <table:table-cell office:value-type="float" office:value="40376016" table:style-name="ce1">
            <text:p>40376016</text:p>
          </table:table-cell>
          <table:table-cell office:value-type="float" office:value="0.88" table:style-name="ce1">
            <text:p>0.88</text:p>
          </table:table-cell>
          <table:table-cell office:value-type="float" office:value="5065018" table:style-name="ce1">
            <text:p>5065018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05510937" table:style-name="ce1">
            <text:p>105510937</text:p>
          </table:table-cell>
          <table:table-cell office:value-type="float" office:value="113147057" table:style-name="ce1">
            <text:p>113147057</text:p>
          </table:table-cell>
          <table:table-cell office:value-type="float" office:value="0.107" table:style-name="ce1">
            <text:p>0.107</text:p>
          </table:table-cell>
          <table:table-cell office:value-type="float" office:value="-7636121" table:style-name="ce1">
            <text:p>-7636121</text:p>
          </table:table-cell>
          <table:table-cell office:value-type="float" office:value="-0.7" table:style-name="ce1">
            <text:p>-0.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6433756" table:style-name="ce1">
            <text:p>26433756</text:p>
          </table:table-cell>
          <table:table-cell office:value-type="float" office:value="25642744" table:style-name="ce1">
            <text:p>25642744</text:p>
          </table:table-cell>
          <table:table-cell office:value-type="float" office:value="0.97" table:style-name="ce1">
            <text:p>0.97</text:p>
          </table:table-cell>
          <table:table-cell office:value-type="float" office:value="791011" table:style-name="ce1">
            <text:p>791011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175893" table:style-name="ce1">
            <text:p>38175893</text:p>
          </table:table-cell>
          <table:table-cell office:value-type="float" office:value="33402596" table:style-name="ce1">
            <text:p>33402596</text:p>
          </table:table-cell>
          <table:table-cell office:value-type="float" office:value="0.87" table:style-name="ce1">
            <text:p>0.87</text:p>
          </table:table-cell>
          <table:table-cell office:value-type="float" office:value="4773297" table:style-name="ce1">
            <text:p>4773297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9927668" table:style-name="ce1">
            <text:p>39927668</text:p>
          </table:table-cell>
          <table:table-cell office:value-type="float" office:value="40709846" table:style-name="ce1">
            <text:p>40709846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-782178" table:style-name="ce1">
            <text:p>-782178</text:p>
          </table:table-cell>
          <table:table-cell office:value-type="float" office:value="-1.96" table:style-name="ce1">
            <text:p>-1.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9527668" table:style-name="ce1">
            <text:p>39527668</text:p>
          </table:table-cell>
          <table:table-cell office:value-type="float" office:value="43834131" table:style-name="ce1">
            <text:p>43834131</text:p>
          </table:table-cell>
          <table:table-cell office:value-type="float" office:value="0.111" table:style-name="ce1">
            <text:p>0.111</text:p>
          </table:table-cell>
          <table:table-cell office:value-type="float" office:value="-4306462" table:style-name="ce1">
            <text:p>-4306462</text:p>
          </table:table-cell>
          <table:table-cell office:value-type="float" office:value="-0.11" table:style-name="ce1">
            <text:p>-0.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9817799" table:style-name="ce1">
            <text:p>39817799</text:p>
          </table:table-cell>
          <table:table-cell office:value-type="float" office:value="59459707" table:style-name="ce1">
            <text:p>59459707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-19641908" table:style-name="ce1">
            <text:p>-19641908</text:p>
          </table:table-cell>
          <table:table-cell office:value-type="float" office:value="-0.49" table:style-name="ce1">
            <text:p>-0.4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1517799" table:style-name="ce1">
            <text:p>71517799</text:p>
          </table:table-cell>
          <table:table-cell office:value-type="float" office:value="45057518" table:style-name="ce1">
            <text:p>45057518</text:p>
          </table:table-cell>
          <table:table-cell office:value-type="float" office:value="0.63" table:style-name="ce1">
            <text:p>0.63</text:p>
          </table:table-cell>
          <table:table-cell office:value-type="float" office:value="26460281" table:style-name="ce1">
            <text:p>26460281</text:p>
          </table:table-cell>
          <table:table-cell office:value-type="float" office:value="0.37" table:style-name="ce1">
            <text:p>0.3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0317799" table:style-name="ce1">
            <text:p>40317799</text:p>
          </table:table-cell>
          <table:table-cell office:value-type="float" office:value="42128507" table:style-name="ce1">
            <text:p>42128507</text:p>
          </table:table-cell>
          <table:table-cell office:value-type="float" office:value="0.104" table:style-name="ce1">
            <text:p>0.104</text:p>
          </table:table-cell>
          <table:table-cell office:value-type="float" office:value="-1810708" table:style-name="ce1">
            <text:p>-1810708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2742159" table:style-name="ce1">
            <text:p>42742159</text:p>
          </table:table-cell>
          <table:table-cell office:value-type="float" office:value="41210844" table:style-name="ce1">
            <text:p>41210844</text:p>
          </table:table-cell>
          <table:table-cell office:value-type="float" office:value="0.96" table:style-name="ce1">
            <text:p>0.96</text:p>
          </table:table-cell>
          <table:table-cell office:value-type="float" office:value="15313148" table:style-name="ce1">
            <text:p>15313148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0742159" table:style-name="ce1">
            <text:p>40742159</text:p>
          </table:table-cell>
          <table:table-cell office:value-type="float" office:value="42155923" table:style-name="ce1">
            <text:p>4215592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4137640" table:style-name="ce1">
            <text:p>-1413764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5-05-12T18:49:37Z</meta:creation-date>
    <dc:date>2025-09-11T14:13:08Z</dc:date>
  </office:meta>
</office:document-meta>
</file>