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ón_Presupuesto_Pension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Programacion_Ordinaria</text:p>
          </table:table-cell>
          <table:table-cell office:value-type="string" table:style-name="ce1">
            <text:p>Ajuste_de_Partidas_Devengadas</text:p>
          </table:table-cell>
          <table:table-cell office:value-type="string" table:style-name="ce1">
            <text:p>Programacion_Total</text:p>
          </table:table-cell>
          <table:table-cell office:value-type="string" table:style-name="ce1">
            <text:p>Ejecutado_Absoluto</text:p>
          </table:table-cell>
          <table:table-cell office:value-type="string" table:style-name="ce1">
            <text:p>Ejecutado_Relativo</text:p>
          </table:table-cell>
          <table:table-cell office:value-type="string" table:style-name="ce1">
            <text:p>Restante_Absoluto</text:p>
          </table:table-cell>
          <table:table-cell office:value-type="string" table:style-name="ce1">
            <text:p>Restante_Relativo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2514699270" table:style-name="ce1">
            <text:p>2514699270</text:p>
          </table:table-cell>
          <table:table-cell office:value-type="float" office:value="0" table:style-name="ce1">
            <text:p>0</text:p>
          </table:table-cell>
          <table:table-cell office:value-type="float" office:value="2514699270" table:style-name="ce1">
            <text:p>2514699270</text:p>
          </table:table-cell>
          <table:table-cell office:value-type="float" office:value="2464307812" table:style-name="ce1">
            <text:p>2464307812</text:p>
          </table:table-cell>
          <table:table-cell office:value-type="float" office:value="0.98" table:style-name="ce1">
            <text:p>0.98</text:p>
          </table:table-cell>
          <table:table-cell office:value-type="float" office:value="50391458" table:style-name="ce1">
            <text:p>50391458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2476910526" table:style-name="ce1">
            <text:p>2476910526</text:p>
          </table:table-cell>
          <table:table-cell office:value-type="float" office:value="379853" table:style-name="ce1">
            <text:p>379853</text:p>
          </table:table-cell>
          <table:table-cell office:value-type="float" office:value="2527681837" table:style-name="ce1">
            <text:p>2527681837</text:p>
          </table:table-cell>
          <table:table-cell office:value-type="float" office:value="2466412772" table:style-name="ce1">
            <text:p>2466412772</text:p>
          </table:table-cell>
          <table:table-cell office:value-type="float" office:value="0.98" table:style-name="ce1">
            <text:p>0.98</text:p>
          </table:table-cell>
          <table:table-cell office:value-type="float" office:value="61269065" table:style-name="ce1">
            <text:p>61269065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2518538976" table:style-name="ce1">
            <text:p>2518538976</text:p>
          </table:table-cell>
          <table:table-cell office:value-type="float" office:value="191644" table:style-name="ce1">
            <text:p>191644</text:p>
          </table:table-cell>
          <table:table-cell office:value-type="float" office:value="2580999685" table:style-name="ce1">
            <text:p>2580999685</text:p>
          </table:table-cell>
          <table:table-cell office:value-type="float" office:value="2519717805" table:style-name="ce1">
            <text:p>2519717805</text:p>
          </table:table-cell>
          <table:table-cell office:value-type="float" office:value="0.98" table:style-name="ce1">
            <text:p>0.98</text:p>
          </table:table-cell>
          <table:table-cell office:value-type="float" office:value="61281879" table:style-name="ce1">
            <text:p>61281879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2544762552" table:style-name="ce1">
            <text:p>2544762552</text:p>
          </table:table-cell>
          <table:table-cell office:value-type="float" office:value="12056359" table:style-name="ce1">
            <text:p>12056359</text:p>
          </table:table-cell>
          <table:table-cell office:value-type="float" office:value="2618112745" table:style-name="ce1">
            <text:p>2618112745</text:p>
          </table:table-cell>
          <table:table-cell office:value-type="float" office:value="2573882579" table:style-name="ce1">
            <text:p>2573882579</text:p>
          </table:table-cell>
          <table:table-cell office:value-type="float" office:value="0.98" table:style-name="ce1">
            <text:p>0.98</text:p>
          </table:table-cell>
          <table:table-cell office:value-type="float" office:value="44230166" table:style-name="ce1">
            <text:p>44230166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2649240623" table:style-name="ce1">
            <text:p>2649240623</text:p>
          </table:table-cell>
          <table:table-cell office:value-type="float" office:value="15950258" table:style-name="ce1">
            <text:p>15950258</text:p>
          </table:table-cell>
          <table:table-cell office:value-type="float" office:value="2709421048" table:style-name="ce1">
            <text:p>2709421048</text:p>
          </table:table-cell>
          <table:table-cell office:value-type="float" office:value="2668614016" table:style-name="ce1">
            <text:p>2668614016</text:p>
          </table:table-cell>
          <table:table-cell office:value-type="float" office:value="0.98" table:style-name="ce1">
            <text:p>0.98</text:p>
          </table:table-cell>
          <table:table-cell office:value-type="float" office:value="40807032" table:style-name="ce1">
            <text:p>40807032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2719701955" table:style-name="ce1">
            <text:p>2719701955</text:p>
          </table:table-cell>
          <table:table-cell office:value-type="float" office:value="9058099" table:style-name="ce1">
            <text:p>9058099</text:p>
          </table:table-cell>
          <table:table-cell office:value-type="float" office:value="2769567085" table:style-name="ce1">
            <text:p>2769567085</text:p>
          </table:table-cell>
          <table:table-cell office:value-type="float" office:value="2757555491" table:style-name="ce1">
            <text:p>2757555491</text:p>
          </table:table-cell>
          <table:table-cell office:value-type="float" office:value="100" table:style-name="ce1">
            <text:p>100</text:p>
          </table:table-cell>
          <table:table-cell office:value-type="float" office:value="12011594" table:style-name="ce1">
            <text:p>1201159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2791567883" table:style-name="ce1">
            <text:p>2791567883</text:p>
          </table:table-cell>
          <table:table-cell office:value-type="float" office:value="1243017" table:style-name="ce1">
            <text:p>1243017</text:p>
          </table:table-cell>
          <table:table-cell office:value-type="float" office:value="2804139490" table:style-name="ce1">
            <text:p>2804139490</text:p>
          </table:table-cell>
          <table:table-cell office:value-type="float" office:value="2804139256" table:style-name="ce1">
            <text:p>2804139256</text:p>
          </table:table-cell>
          <table:table-cell office:value-type="float" office:value="100" table:style-name="ce1">
            <text:p>100</text:p>
          </table:table-cell>
          <table:table-cell office:value-type="float" office:value="23415" table:style-name="ce1">
            <text:p>2341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2778186304" table:style-name="ce1">
            <text:p>2778186304</text:p>
          </table:table-cell>
          <table:table-cell office:value-type="float" office:value="18181752" table:style-name="ce1">
            <text:p>18181752</text:p>
          </table:table-cell>
          <table:table-cell office:value-type="float" office:value="2796368290" table:style-name="ce1">
            <text:p>2796368290</text:p>
          </table:table-cell>
          <table:table-cell office:value-type="float" office:value="2727637551" table:style-name="ce1">
            <text:p>2727637551</text:p>
          </table:table-cell>
          <table:table-cell office:value-type="float" office:value="0.98" table:style-name="ce1">
            <text:p>0.98</text:p>
          </table:table-cell>
          <table:table-cell office:value-type="float" office:value="68730739" table:style-name="ce1">
            <text:p>68730739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2767788929" table:style-name="ce1">
            <text:p>2767788929</text:p>
          </table:table-cell>
          <table:table-cell office:value-type="float" office:value="2499375" table:style-name="ce1">
            <text:p>2499375</text:p>
          </table:table-cell>
          <table:table-cell office:value-type="float" office:value="2838019043" table:style-name="ce1">
            <text:p>2838019043</text:p>
          </table:table-cell>
          <table:table-cell office:value-type="float" office:value="2769137073" table:style-name="ce1">
            <text:p>2769137073</text:p>
          </table:table-cell>
          <table:table-cell office:value-type="float" office:value="0.98" table:style-name="ce1">
            <text:p>0.98</text:p>
          </table:table-cell>
          <table:table-cell office:value-type="float" office:value="68881970" table:style-name="ce1">
            <text:p>68881970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2825370785" table:style-name="ce1">
            <text:p>2825370785</text:p>
          </table:table-cell>
          <table:table-cell office:value-type="float" office:value="1000086" table:style-name="ce1">
            <text:p>1000086</text:p>
          </table:table-cell>
          <table:table-cell office:value-type="float" office:value="2896693222" table:style-name="ce1">
            <text:p>2896693222</text:p>
          </table:table-cell>
          <table:table-cell office:value-type="float" office:value="2895160331" table:style-name="ce1">
            <text:p>2895160331</text:p>
          </table:table-cell>
          <table:table-cell office:value-type="float" office:value="0.99" table:style-name="ce1">
            <text:p>0.99</text:p>
          </table:table-cell>
          <table:table-cell office:value-type="float" office:value="1532891" table:style-name="ce1">
            <text:p>1532891</text:p>
          </table:table-cell>
          <table:table-cell office:value-type="float" office:value="0.1" table:style-name="ce1">
            <text:p>0.1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2913798666" table:style-name="ce1">
            <text:p>2913798666</text:p>
          </table:table-cell>
          <table:table-cell office:value-type="float" office:value="1050586" table:style-name="ce1">
            <text:p>1050586</text:p>
          </table:table-cell>
          <table:table-cell office:value-type="float" office:value="2916382142" table:style-name="ce1">
            <text:p>2916382142</text:p>
          </table:table-cell>
          <table:table-cell office:value-type="float" office:value="2909857097" table:style-name="ce1">
            <text:p>2909857097</text:p>
          </table:table-cell>
          <table:table-cell office:value-type="float" office:value="0.99" table:style-name="ce1">
            <text:p>0.99</text:p>
          </table:table-cell>
          <table:table-cell office:value-type="float" office:value="6525045" table:style-name="ce1">
            <text:p>6525045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2720570472" table:style-name="ce1">
            <text:p>2720570472</text:p>
          </table:table-cell>
          <table:table-cell office:value-type="float" office:value="2795110" table:style-name="ce1">
            <text:p>2795110</text:p>
          </table:table-cell>
          <table:table-cell office:value-type="float" office:value="2938989673" table:style-name="ce1">
            <text:p>2938989673</text:p>
          </table:table-cell>
          <table:table-cell office:value-type="float" office:value="2895095490" table:style-name="ce1">
            <text:p>2895095490</text:p>
          </table:table-cell>
          <table:table-cell office:value-type="float" office:value="0.98" table:style-name="ce1">
            <text:p>0.98</text:p>
          </table:table-cell>
          <table:table-cell office:value-type="float" office:value="43894183" table:style-name="ce1">
            <text:p>43894183</text:p>
          </table:table-cell>
          <table:table-cell office:value-type="float" office:value="1.5" table:style-name="ce1">
            <text:p>1.5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Regalia</text:p>
          </table:table-cell>
          <table:table-cell office:value-type="float" office:value="2832689219" table:style-name="ce1">
            <text:p>2832689219</text:p>
          </table:table-cell>
          <table:table-cell office:value-type="float" office:value="4845781" table:style-name="ce1">
            <text:p>4845781</text:p>
          </table:table-cell>
          <table:table-cell office:value-type="float" office:value="2844060045" table:style-name="ce1">
            <text:p>2844060045</text:p>
          </table:table-cell>
          <table:table-cell office:value-type="float" office:value="2628435954" table:style-name="ce1">
            <text:p>2628435954</text:p>
          </table:table-cell>
          <table:table-cell office:value-type="float" office:value="0.92" table:style-name="ce1">
            <text:p>0.92</text:p>
          </table:table-cell>
          <table:table-cell office:value-type="float" office:value="215624091" table:style-name="ce1">
            <text:p>215624091</text:p>
          </table:table-cell>
          <table:table-cell office:value-type="float" office:value="0.8" table:style-name="ce1">
            <text:p>0.8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2987602838" table:style-name="ce1">
            <text:p>2987602838</text:p>
          </table:table-cell>
          <table:table-cell office:value-type="float" office:value="0" table:style-name="ce1">
            <text:p>0</text:p>
          </table:table-cell>
          <table:table-cell office:value-type="float" office:value="2987602838" table:style-name="ce1">
            <text:p>2987602838</text:p>
          </table:table-cell>
          <table:table-cell office:value-type="float" office:value="2948605414" table:style-name="ce1">
            <text:p>2948605414</text:p>
          </table:table-cell>
          <table:table-cell office:value-type="float" office:value="0.99" table:style-name="ce1">
            <text:p>0.99</text:p>
          </table:table-cell>
          <table:table-cell office:value-type="float" office:value="38997425" table:style-name="ce1">
            <text:p>38997425</text:p>
          </table:table-cell>
          <table:table-cell office:value-type="float" office:value="1.3" table:style-name="ce1">
            <text:p>1.3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2952232164" table:style-name="ce1">
            <text:p>2952232164</text:p>
          </table:table-cell>
          <table:table-cell office:value-type="float" office:value="374463" table:style-name="ce1">
            <text:p>374463</text:p>
          </table:table-cell>
          <table:table-cell office:value-type="float" office:value="2991604052" table:style-name="ce1">
            <text:p>2991604052</text:p>
          </table:table-cell>
          <table:table-cell office:value-type="float" office:value="2942532045" table:style-name="ce1">
            <text:p>2942532045</text:p>
          </table:table-cell>
          <table:table-cell office:value-type="float" office:value="0.98" table:style-name="ce1">
            <text:p>0.98</text:p>
          </table:table-cell>
          <table:table-cell office:value-type="float" office:value="49072007" table:style-name="ce1">
            <text:p>49072007</text:p>
          </table:table-cell>
          <table:table-cell office:value-type="float" office:value="1.6" table:style-name="ce1">
            <text:p>1.6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2990518195" table:style-name="ce1">
            <text:p>2990518195</text:p>
          </table:table-cell>
          <table:table-cell office:value-type="float" office:value="3889644" table:style-name="ce1">
            <text:p>3889644</text:p>
          </table:table-cell>
          <table:table-cell office:value-type="float" office:value="3043479848" table:style-name="ce1">
            <text:p>3043479848</text:p>
          </table:table-cell>
          <table:table-cell office:value-type="float" office:value="2993540874" table:style-name="ce1">
            <text:p>2993540874</text:p>
          </table:table-cell>
          <table:table-cell office:value-type="float" office:value="0.98" table:style-name="ce1">
            <text:p>0.98</text:p>
          </table:table-cell>
          <table:table-cell office:value-type="float" office:value="49938974" table:style-name="ce1">
            <text:p>49938974</text:p>
          </table:table-cell>
          <table:table-cell office:value-type="float" office:value="1.6" table:style-name="ce1">
            <text:p>1.6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3003939801" table:style-name="ce1">
            <text:p>3003939801</text:p>
          </table:table-cell>
          <table:table-cell office:value-type="float" office:value="426396" table:style-name="ce1">
            <text:p>426396</text:p>
          </table:table-cell>
          <table:table-cell office:value-type="float" office:value="3050777948" table:style-name="ce1">
            <text:p>3050777948</text:p>
          </table:table-cell>
          <table:table-cell office:value-type="float" office:value="3065052624" table:style-name="ce1">
            <text:p>3065052624</text:p>
          </table:table-cell>
          <table:table-cell office:value-type="float" office:value="0.99" table:style-name="ce1">
            <text:p>0.99</text:p>
          </table:table-cell>
          <table:table-cell office:value-type="float" office:value="-14274676" table:style-name="ce1">
            <text:p>-14274676</text:p>
          </table:table-cell>
          <table:table-cell office:value-type="float" office:value="0.22" table:style-name="ce1">
            <text:p>0.22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3143190720" table:style-name="ce1">
            <text:p>3143190720</text:p>
          </table:table-cell>
          <table:table-cell office:value-type="float" office:value="557942" table:style-name="ce1">
            <text:p>557942</text:p>
          </table:table-cell>
          <table:table-cell office:value-type="float" office:value="3133552588" table:style-name="ce1">
            <text:p>3133552588</text:p>
          </table:table-cell>
          <table:table-cell office:value-type="float" office:value="3099575860" table:style-name="ce1">
            <text:p>3099575860</text:p>
          </table:table-cell>
          <table:table-cell office:value-type="float" office:value="0.99" table:style-name="ce1">
            <text:p>0.99</text:p>
          </table:table-cell>
          <table:table-cell office:value-type="float" office:value="33976728" table:style-name="ce1">
            <text:p>33976728</text:p>
          </table:table-cell>
          <table:table-cell office:value-type="float" office:value="1.08" table:style-name="ce1">
            <text:p>1.08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3155991436" table:style-name="ce1">
            <text:p>3155991436</text:p>
          </table:table-cell>
          <table:table-cell office:value-type="float" office:value="1059727" table:style-name="ce1">
            <text:p>1059727</text:p>
          </table:table-cell>
          <table:table-cell office:value-type="float" office:value="3191027891" table:style-name="ce1">
            <text:p>3191027891</text:p>
          </table:table-cell>
          <table:table-cell office:value-type="float" office:value="3131972063" table:style-name="ce1">
            <text:p>3131972063</text:p>
          </table:table-cell>
          <table:table-cell office:value-type="float" office:value="0.98" table:style-name="ce1">
            <text:p>0.98</text:p>
          </table:table-cell>
          <table:table-cell office:value-type="float" office:value="59055827" table:style-name="ce1">
            <text:p>59055827</text:p>
          </table:table-cell>
          <table:table-cell office:value-type="float" office:value="1.85" table:style-name="ce1">
            <text:p>1.85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3166772626" table:style-name="ce1">
            <text:p>3166772626</text:p>
          </table:table-cell>
          <table:table-cell office:value-type="float" office:value="1043912" table:style-name="ce1">
            <text:p>1043912</text:p>
          </table:table-cell>
          <table:table-cell office:value-type="float" office:value="3226852366" table:style-name="ce1">
            <text:p>3226852366</text:p>
          </table:table-cell>
          <table:table-cell office:value-type="float" office:value="3169450662" table:style-name="ce1">
            <text:p>3169450662</text:p>
          </table:table-cell>
          <table:table-cell office:value-type="float" office:value="0.98" table:style-name="ce1">
            <text:p>0.98</text:p>
          </table:table-cell>
          <table:table-cell office:value-type="float" office:value="57401703" table:style-name="ce1">
            <text:p>57401703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3217509652" table:style-name="ce1">
            <text:p>3217509652</text:p>
          </table:table-cell>
          <table:table-cell office:value-type="float" office:value="4550465" table:style-name="ce1">
            <text:p>4550465</text:p>
          </table:table-cell>
          <table:table-cell office:value-type="float" office:value="3251320675" table:style-name="ce1">
            <text:p>3251320675</text:p>
          </table:table-cell>
          <table:table-cell office:value-type="float" office:value="3220780399" table:style-name="ce1">
            <text:p>3220780399</text:p>
          </table:table-cell>
          <table:table-cell office:value-type="float" office:value="0.99" table:style-name="ce1">
            <text:p>0.99</text:p>
          </table:table-cell>
          <table:table-cell office:value-type="float" office:value="30540276" table:style-name="ce1">
            <text:p>30540276</text:p>
          </table:table-cell>
          <table:table-cell office:value-type="float" office:value="0.94" table:style-name="ce1">
            <text:p>0.94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3257761861" table:style-name="ce1">
            <text:p>3257761861</text:p>
          </table:table-cell>
          <table:table-cell office:value-type="float" office:value="5001192" table:style-name="ce1">
            <text:p>5001192</text:p>
          </table:table-cell>
          <table:table-cell office:value-type="float" office:value="3301711988" table:style-name="ce1">
            <text:p>3301711988</text:p>
          </table:table-cell>
          <table:table-cell office:value-type="float" office:value="3292515181" table:style-name="ce1">
            <text:p>3292515181</text:p>
          </table:table-cell>
          <table:table-cell office:value-type="float" office:value="0.99" table:style-name="ce1">
            <text:p>0.99</text:p>
          </table:table-cell>
          <table:table-cell office:value-type="float" office:value="9196807" table:style-name="ce1">
            <text:p>9196807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3330133176" table:style-name="ce1">
            <text:p>3330133176</text:p>
          </table:table-cell>
          <table:table-cell office:value-type="float" office:value="4810946" table:style-name="ce1">
            <text:p>4810946</text:p>
          </table:table-cell>
          <table:table-cell office:value-type="float" office:value="3344140929" table:style-name="ce1">
            <text:p>3344140929</text:p>
          </table:table-cell>
          <table:table-cell office:value-type="float" office:value="3337773892" table:style-name="ce1">
            <text:p>3337773892</text:p>
          </table:table-cell>
          <table:table-cell office:value-type="float" office:value="0.99" table:style-name="ce1">
            <text:p>0.99</text:p>
          </table:table-cell>
          <table:table-cell office:value-type="float" office:value="6367037" table:style-name="ce1">
            <text:p>6367037</text:p>
          </table:table-cell>
          <table:table-cell office:value-type="float" office:value="0.19" table:style-name="ce1">
            <text:p>0.19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3433279472" table:style-name="ce1">
            <text:p>3433279472</text:p>
          </table:table-cell>
          <table:table-cell office:value-type="float" office:value="4863644" table:style-name="ce1">
            <text:p>4863644</text:p>
          </table:table-cell>
          <table:table-cell office:value-type="float" office:value="3444510154" table:style-name="ce1">
            <text:p>3444510154</text:p>
          </table:table-cell>
          <table:table-cell office:value-type="float" office:value="3344028048" table:style-name="ce1">
            <text:p>3344028048</text:p>
          </table:table-cell>
          <table:table-cell office:value-type="float" office:value="0.97" table:style-name="ce1">
            <text:p>0.97</text:p>
          </table:table-cell>
          <table:table-cell office:value-type="float" office:value="100482106" table:style-name="ce1">
            <text:p>100482106</text:p>
          </table:table-cell>
          <table:table-cell office:value-type="float" office:value="2.92" table:style-name="ce1">
            <text:p>2.92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3514262803" table:style-name="ce1">
            <text:p>3514262803</text:p>
          </table:table-cell>
          <table:table-cell office:value-type="float" office:value="7863739" table:style-name="ce1">
            <text:p>7863739</text:p>
          </table:table-cell>
          <table:table-cell office:value-type="float" office:value="3859145838" table:style-name="ce1">
            <text:p>3859145838</text:p>
          </table:table-cell>
          <table:table-cell office:value-type="float" office:value="3488619356" table:style-name="ce1">
            <text:p>3488619356</text:p>
          </table:table-cell>
          <table:table-cell office:value-type="float" office:value="0.9" table:style-name="ce2">
            <text:p>0.90</text:p>
          </table:table-cell>
          <table:table-cell office:value-type="float" office:value="370526482" table:style-name="ce1">
            <text:p>370526482</text:p>
          </table:table-cell>
          <table:table-cell office:value-type="float" office:value="9.6" table:style-name="ce2">
            <text:p>9.60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Regalia</text:p>
          </table:table-cell>
          <table:table-cell office:value-type="float" office:value="3318420403" table:style-name="ce1">
            <text:p>3318420403</text:p>
          </table:table-cell>
          <table:table-cell office:value-type="float" office:value="0" table:style-name="ce1">
            <text:p>0</text:p>
          </table:table-cell>
          <table:table-cell office:value-type="float" office:value="3418902509" table:style-name="ce1">
            <text:p>3418902509</text:p>
          </table:table-cell>
          <table:table-cell office:value-type="float" office:value="3081883214" table:style-name="ce1">
            <text:p>3081883214</text:p>
          </table:table-cell>
          <table:table-cell office:value-type="float" office:value="0.9" table:style-name="ce2">
            <text:p>0.90</text:p>
          </table:table-cell>
          <table:table-cell office:value-type="float" office:value="337019296" table:style-name="ce1">
            <text:p>337019296</text:p>
          </table:table-cell>
          <table:table-cell office:value-type="float" office:value="9.86" table:style-name="ce1">
            <text:p>9.8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3524764277" table:style-name="ce1">
            <text:p>3524764277</text:p>
          </table:table-cell>
          <table:table-cell office:value-type="float" office:value="0" table:style-name="ce1">
            <text:p>0</text:p>
          </table:table-cell>
          <table:table-cell office:value-type="float" office:value="3524764277" table:style-name="ce1">
            <text:p>3524764277</text:p>
          </table:table-cell>
          <table:table-cell office:value-type="float" office:value="3425582788" table:style-name="ce1">
            <text:p>3425582788</text:p>
          </table:table-cell>
          <table:table-cell office:value-type="float" office:value="0.97" table:style-name="ce1">
            <text:p>0.97</text:p>
          </table:table-cell>
          <table:table-cell office:value-type="float" office:value="99181488" table:style-name="ce1">
            <text:p>99181488</text:p>
          </table:table-cell>
          <table:table-cell office:value-type="float" office:value="2.81" table:style-name="ce1">
            <text:p>2.8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3472392944" table:style-name="ce1">
            <text:p>3472392944</text:p>
          </table:table-cell>
          <table:table-cell office:value-type="float" office:value="691401" table:style-name="ce1">
            <text:p>691401</text:p>
          </table:table-cell>
          <table:table-cell office:value-type="float" office:value="3572265833" table:style-name="ce1">
            <text:p>3572265833</text:p>
          </table:table-cell>
          <table:table-cell office:value-type="float" office:value="3500720579" table:style-name="ce1">
            <text:p>3500720579</text:p>
          </table:table-cell>
          <table:table-cell office:value-type="float" office:value="0.8" table:style-name="ce2">
            <text:p>0.80</text:p>
          </table:table-cell>
          <table:table-cell office:value-type="float" office:value="71545254" table:style-name="ce1">
            <text:p>71545254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3512568520" table:style-name="ce1">
            <text:p>3512568520</text:p>
          </table:table-cell>
          <table:table-cell office:value-type="float" office:value="1796472" table:style-name="ce1">
            <text:p>1796472</text:p>
          </table:table-cell>
          <table:table-cell office:value-type="float" office:value="3585910246" table:style-name="ce1">
            <text:p>3585910246</text:p>
          </table:table-cell>
          <table:table-cell office:value-type="float" office:value="3520253236" table:style-name="ce1">
            <text:p>3520253236</text:p>
          </table:table-cell>
          <table:table-cell office:value-type="float" office:value="0.98" table:style-name="ce2">
            <text:p>0.98</text:p>
          </table:table-cell>
          <table:table-cell office:value-type="float" office:value="65657010" table:style-name="ce1">
            <text:p>65657010</text:p>
          </table:table-cell>
          <table:table-cell office:value-type="float" office:value="1.83" table:style-name="ce1">
            <text:p>1.8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3593082084" table:style-name="ce1">
            <text:p>3593082084</text:p>
          </table:table-cell>
          <table:table-cell office:value-type="float" office:value="4139179" table:style-name="ce1">
            <text:p>4139179</text:p>
          </table:table-cell>
          <table:table-cell office:value-type="float" office:value="3662878273" table:style-name="ce1">
            <text:p>3662878273</text:p>
          </table:table-cell>
          <table:table-cell office:value-type="float" office:value="3653097508" table:style-name="ce1">
            <text:p>3653097508</text:p>
          </table:table-cell>
          <table:table-cell office:value-type="float" office:value="0.99" table:style-name="ce2">
            <text:p>0.99</text:p>
          </table:table-cell>
          <table:table-cell office:value-type="float" office:value="9780766" table:style-name="ce1">
            <text:p>9780766</text:p>
          </table:table-cell>
          <table:table-cell office:value-type="float" office:value="0.27" table:style-name="ce1">
            <text:p>0.2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3646695692" table:style-name="ce1">
            <text:p>3646695692</text:p>
          </table:table-cell>
          <table:table-cell office:value-type="float" office:value="3162363" table:style-name="ce1">
            <text:p>3162363</text:p>
          </table:table-cell>
          <table:table-cell office:value-type="float" office:value="3659638821" table:style-name="ce1">
            <text:p>3659638821</text:p>
          </table:table-cell>
          <table:table-cell office:value-type="float" office:value="3647847821" table:style-name="ce1">
            <text:p>3647847821</text:p>
          </table:table-cell>
          <table:table-cell office:value-type="float" office:value="0.99" table:style-name="ce2">
            <text:p>0.99</text:p>
          </table:table-cell>
          <table:table-cell office:value-type="float" office:value="11790999" table:style-name="ce1">
            <text:p>11790999</text:p>
          </table:table-cell>
          <table:table-cell office:value-type="float" office:value="0.32" table:style-name="ce1">
            <text:p>0.3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3711925348" table:style-name="ce1">
            <text:p>3711925348</text:p>
          </table:table-cell>
          <table:table-cell office:value-type="float" office:value="3623202" table:style-name="ce1">
            <text:p>3623202</text:p>
          </table:table-cell>
          <table:table-cell office:value-type="float" office:value="3727339551" table:style-name="ce1">
            <text:p>3727339551</text:p>
          </table:table-cell>
          <table:table-cell office:value-type="float" office:value="3667697001" table:style-name="ce1">
            <text:p>3667697001</text:p>
          </table:table-cell>
          <table:table-cell office:value-type="float" office:value="0.98" table:style-name="ce2">
            <text:p>0.98</text:p>
          </table:table-cell>
          <table:table-cell office:value-type="float" office:value="59372550" table:style-name="ce1">
            <text:p>59372550</text:p>
          </table:table-cell>
          <table:table-cell office:value-type="float" office:value="1.59" table:style-name="ce1">
            <text:p>1.5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3646695692" table:style-name="ce1">
            <text:p>3646695692</text:p>
          </table:table-cell>
          <table:table-cell office:value-type="float" office:value="7423293" table:style-name="ce1">
            <text:p>7423293</text:p>
          </table:table-cell>
          <table:table-cell office:value-type="float" office:value="3713491536" table:style-name="ce1">
            <text:p>3713491536</text:p>
          </table:table-cell>
          <table:table-cell office:value-type="float" office:value="3653540568" table:style-name="ce1">
            <text:p>3653540568</text:p>
          </table:table-cell>
          <table:table-cell office:value-type="float" office:value="0.98" table:style-name="ce1">
            <text:p>0.98</text:p>
          </table:table-cell>
          <table:table-cell office:value-type="float" office:value="59950968" table:style-name="ce1">
            <text:p>59950968</text:p>
          </table:table-cell>
          <table:table-cell office:value-type="float" office:value="1.61" table:style-name="ce1">
            <text:p>1.6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3675769424" table:style-name="ce1">
            <text:p>3675769424</text:p>
          </table:table-cell>
          <table:table-cell office:value-type="float" office:value="2981491" table:style-name="ce1">
            <text:p>2981491</text:p>
          </table:table-cell>
          <table:table-cell office:value-type="float" office:value="3738701883" table:style-name="ce1">
            <text:p>3738701883</text:p>
          </table:table-cell>
          <table:table-cell office:value-type="float" office:value="3734474144" table:style-name="ce1">
            <text:p>3734474144</text:p>
          </table:table-cell>
          <table:table-cell office:value-type="float" office:value="0.99" table:style-name="ce2">
            <text:p>0.99</text:p>
          </table:table-cell>
          <table:table-cell office:value-type="float" office:value="4227738" table:style-name="ce1">
            <text:p>4227738</text:p>
          </table:table-cell>
          <table:table-cell office:value-type="float" office:value="0.11" table:style-name="ce1">
            <text:p>0.1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3958651955" table:style-name="ce1">
            <text:p>3958651955</text:p>
          </table:table-cell>
          <table:table-cell office:value-type="float" office:value="2953696" table:style-name="ce1">
            <text:p>2953696</text:p>
          </table:table-cell>
          <table:table-cell office:value-type="float" office:value="3965833390" table:style-name="ce1">
            <text:p>3965833390</text:p>
          </table:table-cell>
          <table:table-cell office:value-type="float" office:value="3724018924" table:style-name="ce1">
            <text:p>3724018924</text:p>
          </table:table-cell>
          <table:table-cell office:value-type="float" office:value="0.93" table:style-name="ce2">
            <text:p>0.93</text:p>
          </table:table-cell>
          <table:table-cell office:value-type="float" office:value="241814466" table:style-name="ce1">
            <text:p>241814466</text:p>
          </table:table-cell>
          <table:table-cell office:value-type="float" office:value="0.6" table:style-name="ce1">
            <text:p>0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3756497359" table:style-name="ce1">
            <text:p>3756497359</text:p>
          </table:table-cell>
          <table:table-cell office:value-type="float" office:value="2136869" table:style-name="ce1">
            <text:p>2136869</text:p>
          </table:table-cell>
          <table:table-cell office:value-type="float" office:value="4000422694" table:style-name="ce1">
            <text:p>4000422694</text:p>
          </table:table-cell>
          <table:table-cell office:value-type="float" office:value="3713731723" table:style-name="ce1">
            <text:p>3713731723</text:p>
          </table:table-cell>
          <table:table-cell office:value-type="float" office:value="0.92" table:style-name="ce2">
            <text:p>0.92</text:p>
          </table:table-cell>
          <table:table-cell office:value-type="float" office:value="286690971" table:style-name="ce1">
            <text:p>286690971</text:p>
          </table:table-cell>
          <table:table-cell office:value-type="float" office:value="0.7" table:style-name="ce1">
            <text:p>0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3811409418" table:style-name="ce1">
            <text:p>3811409418</text:p>
          </table:table-cell>
          <table:table-cell office:value-type="float" office:value="1180681" table:style-name="ce1">
            <text:p>1180681</text:p>
          </table:table-cell>
          <table:table-cell office:value-type="float" office:value="4099281069" table:style-name="ce1">
            <text:p>4099281069</text:p>
          </table:table-cell>
          <table:table-cell office:value-type="float" office:value="3747254384" table:style-name="ce1">
            <text:p>3747254384</text:p>
          </table:table-cell>
          <table:table-cell office:value-type="float" office:value="0.91" table:style-name="ce2">
            <text:p>0.91</text:p>
          </table:table-cell>
          <table:table-cell office:value-type="float" office:value="352026686" table:style-name="ce1">
            <text:p>352026686</text:p>
          </table:table-cell>
          <table:table-cell office:value-type="float" office:value="0.8" table:style-name="ce1">
            <text:p>0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3870190028" table:style-name="ce1">
            <text:p>3870190028</text:p>
          </table:table-cell>
          <table:table-cell office:value-type="float" office:value="5667935" table:style-name="ce1">
            <text:p>5667935</text:p>
          </table:table-cell>
          <table:table-cell office:value-type="float" office:value="4364987852" table:style-name="ce1">
            <text:p>4364987852</text:p>
          </table:table-cell>
          <table:table-cell office:value-type="float" office:value="3820870805" table:style-name="ce1">
            <text:p>3820870805</text:p>
          </table:table-cell>
          <table:table-cell office:value-type="float" office:value="0.87" table:style-name="ce2">
            <text:p>0.87</text:p>
          </table:table-cell>
          <table:table-cell office:value-type="float" office:value="544117047" table:style-name="ce1">
            <text:p>544117047</text:p>
          </table:table-cell>
          <table:table-cell office:value-type="float" office:value="0.12" table:style-name="ce1">
            <text:p>0.1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Regalia</text:p>
          </table:table-cell>
          <table:table-cell office:value-type="float" office:value="3712996136" table:style-name="ce1">
            <text:p>3712996136</text:p>
          </table:table-cell>
          <table:table-cell office:value-type="float" office:value="0" table:style-name="ce1">
            <text:p>0</text:p>
          </table:table-cell>
          <table:table-cell office:value-type="float" office:value="4065022821" table:style-name="ce1">
            <text:p>4065022821</text:p>
          </table:table-cell>
          <table:table-cell office:value-type="float" office:value="3575892933" table:style-name="ce1">
            <text:p>3575892933</text:p>
          </table:table-cell>
          <table:table-cell office:value-type="float" office:value="0.87" table:style-name="ce2">
            <text:p>0.87</text:p>
          </table:table-cell>
          <table:table-cell office:value-type="float" office:value="489129888" table:style-name="ce1">
            <text:p>489129888</text:p>
          </table:table-cell>
          <table:table-cell office:value-type="float" office:value="0.12" table:style-name="ce1">
            <text:p>0.12</text:p>
          </table:table-cell>
          <table:table-cell table:number-columns-repeated="1637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3899615117" table:style-name="ce1">
            <text:p>3899615117</text:p>
          </table:table-cell>
          <table:table-cell office:value-type="float" office:value="0" table:style-name="ce1">
            <text:p>0</text:p>
          </table:table-cell>
          <table:table-cell office:value-type="float" office:value="3899616117" table:style-name="ce1">
            <text:p>3899616117</text:p>
          </table:table-cell>
          <table:table-cell office:value-type="float" office:value="3810004345" table:style-name="ce1">
            <text:p>3810004345</text:p>
          </table:table-cell>
          <table:table-cell office:value-type="float" office:value="0.97" table:style-name="ce2">
            <text:p>0.97</text:p>
          </table:table-cell>
          <table:table-cell office:value-type="float" office:value="89610772" table:style-name="ce1">
            <text:p>89610772</text:p>
          </table:table-cell>
          <table:table-cell office:value-type="float" office:value="2.2999999999999998" table:style-name="ce2">
            <text:p>2.30</text:p>
          </table:table-cell>
          <table:table-cell table:number-columns-repeated="1637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3899615117" table:style-name="ce1">
            <text:p>3899615117</text:p>
          </table:table-cell>
          <table:table-cell office:value-type="float" office:value="1774939" table:style-name="ce1">
            <text:p>1774939</text:p>
          </table:table-cell>
          <table:table-cell office:value-type="float" office:value="3991000828" table:style-name="ce1">
            <text:p>3991000828</text:p>
          </table:table-cell>
          <table:table-cell office:value-type="float" office:value="3871137100" table:style-name="ce1">
            <text:p>3871137100</text:p>
          </table:table-cell>
          <table:table-cell office:value-type="float" office:value="0.97" table:style-name="ce2">
            <text:p>0.97</text:p>
          </table:table-cell>
          <table:table-cell office:value-type="float" office:value="119863728" table:style-name="ce1">
            <text:p>119863728</text:p>
          </table:table-cell>
          <table:table-cell office:value-type="float" office:value="3" table:style-name="ce2">
            <text:p>3.00</text:p>
          </table:table-cell>
          <table:table-cell table:number-columns-repeated="1637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3899615117" table:style-name="ce1">
            <text:p>3899615117</text:p>
          </table:table-cell>
          <table:table-cell office:value-type="float" office:value="1070111" table:style-name="ce1">
            <text:p>1070111</text:p>
          </table:table-cell>
          <table:table-cell office:value-type="float" office:value="4020548956" table:style-name="ce1">
            <text:p>4020548956</text:p>
          </table:table-cell>
          <table:table-cell office:value-type="float" office:value="3850644304" table:style-name="ce1">
            <text:p>3850644304</text:p>
          </table:table-cell>
          <table:table-cell office:value-type="float" office:value="0.96" table:style-name="ce2">
            <text:p>0.96</text:p>
          </table:table-cell>
          <table:table-cell office:value-type="float" office:value="169904651" table:style-name="ce1">
            <text:p>169904651</text:p>
          </table:table-cell>
          <table:table-cell office:value-type="float" office:value="4.2300000000000004" table:style-name="ce1">
            <text:p>4.23</text:p>
          </table:table-cell>
          <table:table-cell table:number-columns-repeated="1637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3899615117" table:style-name="ce1">
            <text:p>3899615117</text:p>
          </table:table-cell>
          <table:table-cell office:value-type="float" office:value="1466835" table:style-name="ce1">
            <text:p>1466835</text:p>
          </table:table-cell>
          <table:table-cell office:value-type="float" office:value="4070986604" table:style-name="ce1">
            <text:p>4070986604</text:p>
          </table:table-cell>
          <table:table-cell office:value-type="float" office:value="3884543786" table:style-name="ce1">
            <text:p>3884543786</text:p>
          </table:table-cell>
          <table:table-cell office:value-type="float" office:value="0.95" table:style-name="ce2">
            <text:p>0.95</text:p>
          </table:table-cell>
          <table:table-cell office:value-type="float" office:value="186442818" table:style-name="ce1">
            <text:p>186442818</text:p>
          </table:table-cell>
          <table:table-cell office:value-type="float" office:value="0.5" table:style-name="ce1">
            <text:p>0.5</text:p>
          </table:table-cell>
          <table:table-cell table:number-columns-repeated="1637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3899615117" table:style-name="ce1">
            <text:p>3899615117</text:p>
          </table:table-cell>
          <table:table-cell office:value-type="float" office:value="1340949" table:style-name="ce1">
            <text:p>1340949</text:p>
          </table:table-cell>
          <table:table-cell office:value-type="float" office:value="4087398884" table:style-name="ce1">
            <text:p>4087398884</text:p>
          </table:table-cell>
          <table:table-cell office:value-type="float" office:value="3881221514" table:style-name="ce1">
            <text:p>3881221514</text:p>
          </table:table-cell>
          <table:table-cell office:value-type="float" office:value="0.94" table:style-name="ce2">
            <text:p>0.94</text:p>
          </table:table-cell>
          <table:table-cell office:value-type="float" office:value="206177370" table:style-name="ce1">
            <text:p>206177370</text:p>
          </table:table-cell>
          <table:table-cell office:value-type="float" office:value="0.5" table:style-name="ce1">
            <text:p>0.5</text:p>
          </table:table-cell>
          <table:table-cell table:number-columns-repeated="1637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3899615117" table:style-name="ce1">
            <text:p>3899615117</text:p>
          </table:table-cell>
          <table:table-cell office:value-type="float" office:value="475170" table:style-name="ce1">
            <text:p>475170</text:p>
          </table:table-cell>
          <table:table-cell office:value-type="float" office:value="4106267657" table:style-name="ce1">
            <text:p>4106267657</text:p>
          </table:table-cell>
          <table:table-cell office:value-type="float" office:value="3934145625" table:style-name="ce1">
            <text:p>3934145625</text:p>
          </table:table-cell>
          <table:table-cell office:value-type="float" office:value="0.95" table:style-name="ce2">
            <text:p>0.95</text:p>
          </table:table-cell>
          <table:table-cell office:value-type="float" office:value="172122031" table:style-name="ce1">
            <text:p>172122031</text:p>
          </table:table-cell>
          <table:table-cell office:value-type="float" office:value="0.4" table:style-name="ce1">
            <text:p>0.4</text:p>
          </table:table-cell>
          <table:table-cell table:number-columns-repeated="1637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3899615117" table:style-name="ce1">
            <text:p>3899615117</text:p>
          </table:table-cell>
          <table:table-cell office:value-type="float" office:value="3991246" table:style-name="ce1">
            <text:p>3991246</text:p>
          </table:table-cell>
          <table:table-cell office:value-type="float" office:value="4075728394" table:style-name="ce1">
            <text:p>4075728394</text:p>
          </table:table-cell>
          <table:table-cell office:value-type="float" office:value="4001836926" table:style-name="ce1">
            <text:p>4001836926</text:p>
          </table:table-cell>
          <table:table-cell office:value-type="float" office:value="0.98" table:style-name="ce2">
            <text:p>0.98</text:p>
          </table:table-cell>
          <table:table-cell office:value-type="float" office:value="73891468" table:style-name="ce1">
            <text:p>73891468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4022441556" table:style-name="ce1">
            <text:p>4022441556</text:p>
          </table:table-cell>
          <table:table-cell office:value-type="float" office:value="6110249" table:style-name="ce1">
            <text:p>6110249</text:p>
          </table:table-cell>
          <table:table-cell office:value-type="float" office:value="4102443273" table:style-name="ce1">
            <text:p>4102443273</text:p>
          </table:table-cell>
          <table:table-cell office:value-type="float" office:value="4001374613" table:style-name="ce1">
            <text:p>4001374613</text:p>
          </table:table-cell>
          <table:table-cell office:value-type="float" office:value="0.98" table:style-name="ce2">
            <text:p>0.98</text:p>
          </table:table-cell>
          <table:table-cell office:value-type="float" office:value="101068660" table:style-name="ce1">
            <text:p>101068660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4048292250" table:style-name="ce1">
            <text:p>4048292250</text:p>
          </table:table-cell>
          <table:table-cell office:value-type="float" office:value="9594560" table:style-name="ce1">
            <text:p>9594560</text:p>
          </table:table-cell>
          <table:table-cell office:value-type="float" office:value="4157024983" table:style-name="ce1">
            <text:p>4157024983</text:p>
          </table:table-cell>
          <table:table-cell office:value-type="float" office:value="4019635287" table:style-name="ce1">
            <text:p>4019635287</text:p>
          </table:table-cell>
          <table:table-cell office:value-type="float" office:value="0.96" table:style-name="ce2">
            <text:p>0.96</text:p>
          </table:table-cell>
          <table:table-cell office:value-type="float" office:value="137389696" table:style-name="ce1">
            <text:p>137389696</text:p>
          </table:table-cell>
          <table:table-cell office:value-type="float" office:value="3.31" table:style-name="ce1">
            <text:p>3.31</text:p>
          </table:table-cell>
          <table:table-cell table:number-columns-repeated="1637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4022441556" table:style-name="ce1">
            <text:p>4022441556</text:p>
          </table:table-cell>
          <table:table-cell office:value-type="float" office:value="8099060" table:style-name="ce1">
            <text:p>8099060</text:p>
          </table:table-cell>
          <table:table-cell office:value-type="float" office:value="4167930312" table:style-name="ce1">
            <text:p>4167930312</text:p>
          </table:table-cell>
          <table:table-cell office:value-type="float" office:value="4060615787" table:style-name="ce1">
            <text:p>4060615787</text:p>
          </table:table-cell>
          <table:table-cell office:value-type="float" office:value="0.97" table:style-name="ce2">
            <text:p>0.97</text:p>
          </table:table-cell>
          <table:table-cell office:value-type="float" office:value="107314524" table:style-name="ce1">
            <text:p>107314524</text:p>
          </table:table-cell>
          <table:table-cell office:value-type="float" office:value="2.57" table:style-name="ce1">
            <text:p>2.57</text:p>
          </table:table-cell>
          <table:table-cell table:number-columns-repeated="1637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4022441556" table:style-name="ce1">
            <text:p>4022441556</text:p>
          </table:table-cell>
          <table:table-cell office:value-type="float" office:value="3854051" table:style-name="ce1">
            <text:p>3854051</text:p>
          </table:table-cell>
          <table:table-cell office:value-type="float" office:value="4133610132" table:style-name="ce1">
            <text:p>4133610132</text:p>
          </table:table-cell>
          <table:table-cell office:value-type="float" office:value="4072236090" table:style-name="ce1">
            <text:p>4072236090</text:p>
          </table:table-cell>
          <table:table-cell office:value-type="float" office:value="0.98" table:style-name="ce2">
            <text:p>0.98</text:p>
          </table:table-cell>
          <table:table-cell office:value-type="float" office:value="61374041" table:style-name="ce1">
            <text:p>61374041</text:p>
          </table:table-cell>
          <table:table-cell office:value-type="float" office:value="1.48" table:style-name="ce1">
            <text:p>1.48</text:p>
          </table:table-cell>
          <table:table-cell table:number-columns-repeated="1637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float" office:value="4153302300" table:style-name="ce1">
            <text:p>4153302300</text:p>
          </table:table-cell>
          <table:table-cell office:value-type="float" office:value="2977280" table:style-name="ce1">
            <text:p>2977280</text:p>
          </table:table-cell>
          <table:table-cell office:value-type="float" office:value="4257951144" table:style-name="ce1">
            <text:p>4257951144</text:p>
          </table:table-cell>
          <table:table-cell office:value-type="float" office:value="4236918010" table:style-name="ce1">
            <text:p>4236918010</text:p>
          </table:table-cell>
          <table:table-cell office:value-type="float" office:value="0.99" table:style-name="ce2">
            <text:p>0.99</text:p>
          </table:table-cell>
          <table:table-cell office:value-type="float" office:value="21033134" table:style-name="ce1">
            <text:p>21033134</text:p>
          </table:table-cell>
          <table:table-cell office:value-type="float" office:value="0.49" table:style-name="ce1">
            <text:p>0.49</text:p>
          </table:table-cell>
          <table:table-cell table:number-columns-repeated="1637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Regalia</text:p>
          </table:table-cell>
          <table:table-cell office:value-type="float" office:value="4022441556" table:style-name="ce1">
            <text:p>4022441556</text:p>
          </table:table-cell>
          <table:table-cell office:value-type="float" office:value="3854051" table:style-name="ce1">
            <text:p>3854051</text:p>
          </table:table-cell>
          <table:table-cell office:value-type="float" office:value="4133610132" table:style-name="ce1">
            <text:p>4133610132</text:p>
          </table:table-cell>
          <table:table-cell office:value-type="float" office:value="4072236090" table:style-name="ce1">
            <text:p>4072236090</text:p>
          </table:table-cell>
          <table:table-cell office:value-type="float" office:value="98.52" table:style-name="ce2">
            <text:p>98.52</text:p>
          </table:table-cell>
          <table:table-cell office:value-type="float" office:value="61374041" table:style-name="ce1">
            <text:p>61374041</text:p>
          </table:table-cell>
          <table:table-cell office:value-type="float" office:value="1.48" table:style-name="ce1">
            <text:p>1.48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float" office:value="4257335791" table:style-name="ce1">
            <text:p>4257335791</text:p>
          </table:table-cell>
          <table:table-cell office:value-type="float" office:value="0" table:style-name="ce1">
            <text:p>0</text:p>
          </table:table-cell>
          <table:table-cell office:value-type="float" office:value="4257335791" table:style-name="ce1">
            <text:p>4257335791</text:p>
          </table:table-cell>
          <table:table-cell office:value-type="float" office:value="4145649507" table:style-name="ce1">
            <text:p>4145649507</text:p>
          </table:table-cell>
          <table:table-cell office:value-type="float" office:value="0.97" table:style-name="ce2">
            <text:p>0.97</text:p>
          </table:table-cell>
          <table:table-cell office:value-type="float" office:value="111686284" table:style-name="ce1">
            <text:p>111686284</text:p>
          </table:table-cell>
          <table:table-cell office:value-type="float" office:value="0.3" table:style-name="ce1">
            <text:p>0.3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float" office:value="4146335791" table:style-name="ce1">
            <text:p>4146335791</text:p>
          </table:table-cell>
          <table:table-cell office:value-type="float" office:value="987531" table:style-name="ce1">
            <text:p>987531</text:p>
          </table:table-cell>
          <table:table-cell office:value-type="float" office:value="4259009606" table:style-name="ce1">
            <text:p>4259009606</text:p>
          </table:table-cell>
          <table:table-cell office:value-type="float" office:value="4205806975" table:style-name="ce1">
            <text:p>4205806975</text:p>
          </table:table-cell>
          <table:table-cell office:value-type="float" office:value="0.99" table:style-name="ce2">
            <text:p>0.99</text:p>
          </table:table-cell>
          <table:table-cell office:value-type="float" office:value="53202631" table:style-name="ce1">
            <text:p>53202631</text:p>
          </table:table-cell>
          <table:table-cell office:value-type="float" office:value="0.1" table:style-name="ce1">
            <text:p>0.1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float" office:value="4279085310" table:style-name="ce1">
            <text:p>4279085310</text:p>
          </table:table-cell>
          <table:table-cell office:value-type="float" office:value="1548142" table:style-name="ce1">
            <text:p>1548142</text:p>
          </table:table-cell>
          <table:table-cell office:value-type="float" office:value="4333836084" table:style-name="ce1">
            <text:p>4333836084</text:p>
          </table:table-cell>
          <table:table-cell office:value-type="float" office:value="4265237045" table:style-name="ce1">
            <text:p>4265237045</text:p>
          </table:table-cell>
          <table:table-cell office:value-type="float" office:value="0.98" table:style-name="ce2">
            <text:p>0.98</text:p>
          </table:table-cell>
          <table:table-cell office:value-type="float" office:value="68599039" table:style-name="ce1">
            <text:p>68599039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float" office:value="4300962933" table:style-name="ce1">
            <text:p>4300962933</text:p>
          </table:table-cell>
          <table:table-cell office:value-type="float" office:value="634536" table:style-name="ce1">
            <text:p>634536</text:p>
          </table:table-cell>
          <table:table-cell office:value-type="float" office:value="4370196508" table:style-name="ce1">
            <text:p>4370196508</text:p>
          </table:table-cell>
          <table:table-cell office:value-type="float" office:value="4306619931" table:style-name="ce1">
            <text:p>4306619931</text:p>
          </table:table-cell>
          <table:table-cell office:value-type="float" office:value="0.99" table:style-name="ce2">
            <text:p>0.99</text:p>
          </table:table-cell>
          <table:table-cell office:value-type="float" office:value="63576577" table:style-name="ce1">
            <text:p>63576577</text:p>
          </table:table-cell>
          <table:table-cell office:value-type="float" office:value="0.1" table:style-name="ce1">
            <text:p>0.1</text:p>
          </table:table-cell>
          <table:table-cell table:number-columns-repeated="16375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creator>Carmen Amelia De los Santos Bello</dc:creator>
    <meta:creation-date>2023-09-11T15:31:32Z</meta:creation-date>
    <dc:date>2026-05-08T13:37:15Z</dc:date>
  </office:meta>
</office:document-meta>
</file>