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0" table:style-name="ce1">
            <text:p>0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3425582788" table:style-name="ce1">
            <text:p>3425582788</text:p>
          </table:table-cell>
          <table:table-cell office:value-type="float" office:value="0.97" table:style-name="ce1">
            <text:p>0.97</text:p>
          </table:table-cell>
          <table:table-cell office:value-type="float" office:value="99181488" table:style-name="ce1">
            <text:p>99181488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72392944" table:style-name="ce1">
            <text:p>3472392944</text:p>
          </table:table-cell>
          <table:table-cell office:value-type="float" office:value="691401" table:style-name="ce1">
            <text:p>691401</text:p>
          </table:table-cell>
          <table:table-cell office:value-type="float" office:value="3572265833" table:style-name="ce1">
            <text:p>3572265833</text:p>
          </table:table-cell>
          <table:table-cell office:value-type="float" office:value="3500720579" table:style-name="ce1">
            <text:p>3500720579</text:p>
          </table:table-cell>
          <table:table-cell office:value-type="float" office:value="0.8" table:style-name="ce2">
            <text:p>0.80</text:p>
          </table:table-cell>
          <table:table-cell office:value-type="float" office:value="71545254" table:style-name="ce1">
            <text:p>71545254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512568520" table:style-name="ce1">
            <text:p>3512568520</text:p>
          </table:table-cell>
          <table:table-cell office:value-type="float" office:value="1796472" table:style-name="ce1">
            <text:p>1796472</text:p>
          </table:table-cell>
          <table:table-cell office:value-type="float" office:value="3585910246" table:style-name="ce1">
            <text:p>3585910246</text:p>
          </table:table-cell>
          <table:table-cell office:value-type="float" office:value="3520253236" table:style-name="ce1">
            <text:p>3520253236</text:p>
          </table:table-cell>
          <table:table-cell office:value-type="float" office:value="0.98" table:style-name="ce2">
            <text:p>0.98</text:p>
          </table:table-cell>
          <table:table-cell office:value-type="float" office:value="65657010" table:style-name="ce1">
            <text:p>65657010</text:p>
          </table:table-cell>
          <table:table-cell office:value-type="float" office:value="1.83" table:style-name="ce1">
            <text:p>1.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93082084" table:style-name="ce1">
            <text:p>3593082084</text:p>
          </table:table-cell>
          <table:table-cell office:value-type="float" office:value="4139179" table:style-name="ce1">
            <text:p>4139179</text:p>
          </table:table-cell>
          <table:table-cell office:value-type="float" office:value="3662878273" table:style-name="ce1">
            <text:p>3662878273</text:p>
          </table:table-cell>
          <table:table-cell office:value-type="float" office:value="3653097508" table:style-name="ce1">
            <text:p>3653097508</text:p>
          </table:table-cell>
          <table:table-cell office:value-type="float" office:value="0.99" table:style-name="ce2">
            <text:p>0.99</text:p>
          </table:table-cell>
          <table:table-cell office:value-type="float" office:value="9780766" table:style-name="ce1">
            <text:p>9780766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3162363" table:style-name="ce1">
            <text:p>3162363</text:p>
          </table:table-cell>
          <table:table-cell office:value-type="float" office:value="3659638821" table:style-name="ce1">
            <text:p>3659638821</text:p>
          </table:table-cell>
          <table:table-cell office:value-type="float" office:value="3647847821" table:style-name="ce1">
            <text:p>3647847821</text:p>
          </table:table-cell>
          <table:table-cell office:value-type="float" office:value="0.99" table:style-name="ce2">
            <text:p>0.99</text:p>
          </table:table-cell>
          <table:table-cell office:value-type="float" office:value="11790999" table:style-name="ce1">
            <text:p>11790999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711925348" table:style-name="ce1">
            <text:p>3711925348</text:p>
          </table:table-cell>
          <table:table-cell office:value-type="float" office:value="3623202" table:style-name="ce1">
            <text:p>3623202</text:p>
          </table:table-cell>
          <table:table-cell office:value-type="float" office:value="3727339551" table:style-name="ce1">
            <text:p>3727339551</text:p>
          </table:table-cell>
          <table:table-cell office:value-type="float" office:value="3667697001" table:style-name="ce1">
            <text:p>3667697001</text:p>
          </table:table-cell>
          <table:table-cell office:value-type="float" office:value="0.98" table:style-name="ce2">
            <text:p>0.98</text:p>
          </table:table-cell>
          <table:table-cell office:value-type="float" office:value="59372550" table:style-name="ce1">
            <text:p>5937255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7423293" table:style-name="ce1">
            <text:p>7423293</text:p>
          </table:table-cell>
          <table:table-cell office:value-type="float" office:value="3713491536" table:style-name="ce1">
            <text:p>3713491536</text:p>
          </table:table-cell>
          <table:table-cell office:value-type="float" office:value="3653540568" table:style-name="ce1">
            <text:p>3653540568</text:p>
          </table:table-cell>
          <table:table-cell office:value-type="float" office:value="0.98" table:style-name="ce1">
            <text:p>0.98</text:p>
          </table:table-cell>
          <table:table-cell office:value-type="float" office:value="59950968" table:style-name="ce1">
            <text:p>59950968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675769424" table:style-name="ce1">
            <text:p>3675769424</text:p>
          </table:table-cell>
          <table:table-cell office:value-type="float" office:value="2981491" table:style-name="ce1">
            <text:p>2981491</text:p>
          </table:table-cell>
          <table:table-cell office:value-type="float" office:value="3738701883" table:style-name="ce1">
            <text:p>3738701883</text:p>
          </table:table-cell>
          <table:table-cell office:value-type="float" office:value="3734474144" table:style-name="ce1">
            <text:p>3734474144</text:p>
          </table:table-cell>
          <table:table-cell office:value-type="float" office:value="0.99" table:style-name="ce2">
            <text:p>0.99</text:p>
          </table:table-cell>
          <table:table-cell office:value-type="float" office:value="4227738" table:style-name="ce1">
            <text:p>4227738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58651955" table:style-name="ce1">
            <text:p>3958651955</text:p>
          </table:table-cell>
          <table:table-cell office:value-type="float" office:value="2953696" table:style-name="ce1">
            <text:p>2953696</text:p>
          </table:table-cell>
          <table:table-cell office:value-type="float" office:value="3965833390" table:style-name="ce1">
            <text:p>3965833390</text:p>
          </table:table-cell>
          <table:table-cell office:value-type="float" office:value="3724018924" table:style-name="ce1">
            <text:p>3724018924</text:p>
          </table:table-cell>
          <table:table-cell office:value-type="float" office:value="0.93" table:style-name="ce2">
            <text:p>0.93</text:p>
          </table:table-cell>
          <table:table-cell office:value-type="float" office:value="241814466" table:style-name="ce1">
            <text:p>241814466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56497359" table:style-name="ce1">
            <text:p>3756497359</text:p>
          </table:table-cell>
          <table:table-cell office:value-type="float" office:value="2136869" table:style-name="ce1">
            <text:p>2136869</text:p>
          </table:table-cell>
          <table:table-cell office:value-type="float" office:value="4000422694" table:style-name="ce1">
            <text:p>4000422694</text:p>
          </table:table-cell>
          <table:table-cell office:value-type="float" office:value="3713731723" table:style-name="ce1">
            <text:p>3713731723</text:p>
          </table:table-cell>
          <table:table-cell office:value-type="float" office:value="0.92" table:style-name="ce2">
            <text:p>0.92</text:p>
          </table:table-cell>
          <table:table-cell office:value-type="float" office:value="286690971" table:style-name="ce1">
            <text:p>286690971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811409418" table:style-name="ce1">
            <text:p>3811409418</text:p>
          </table:table-cell>
          <table:table-cell office:value-type="float" office:value="1180681" table:style-name="ce1">
            <text:p>1180681</text:p>
          </table:table-cell>
          <table:table-cell office:value-type="float" office:value="4099281069" table:style-name="ce1">
            <text:p>4099281069</text:p>
          </table:table-cell>
          <table:table-cell office:value-type="float" office:value="3747254384" table:style-name="ce1">
            <text:p>3747254384</text:p>
          </table:table-cell>
          <table:table-cell office:value-type="float" office:value="0.91" table:style-name="ce2">
            <text:p>0.91</text:p>
          </table:table-cell>
          <table:table-cell office:value-type="float" office:value="352026686" table:style-name="ce1">
            <text:p>35202668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870190028" table:style-name="ce1">
            <text:p>3870190028</text:p>
          </table:table-cell>
          <table:table-cell office:value-type="float" office:value="5667935" table:style-name="ce1">
            <text:p>5667935</text:p>
          </table:table-cell>
          <table:table-cell office:value-type="float" office:value="4364987852" table:style-name="ce1">
            <text:p>4364987852</text:p>
          </table:table-cell>
          <table:table-cell office:value-type="float" office:value="3820870805" table:style-name="ce1">
            <text:p>3820870805</text:p>
          </table:table-cell>
          <table:table-cell office:value-type="float" office:value="0.87" table:style-name="ce2">
            <text:p>0.87</text:p>
          </table:table-cell>
          <table:table-cell office:value-type="float" office:value="544117047" table:style-name="ce1">
            <text:p>544117047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3712996136" table:style-name="ce1">
            <text:p>3712996136</text:p>
          </table:table-cell>
          <table:table-cell office:value-type="float" office:value="0" table:style-name="ce1">
            <text:p>0</text:p>
          </table:table-cell>
          <table:table-cell office:value-type="float" office:value="4065022821" table:style-name="ce1">
            <text:p>4065022821</text:p>
          </table:table-cell>
          <table:table-cell office:value-type="float" office:value="3575892933" table:style-name="ce1">
            <text:p>3575892933</text:p>
          </table:table-cell>
          <table:table-cell office:value-type="float" office:value="0.87" table:style-name="ce2">
            <text:p>0.87</text:p>
          </table:table-cell>
          <table:table-cell office:value-type="float" office:value="489129888" table:style-name="ce1">
            <text:p>489129888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0" table:style-name="ce1">
            <text:p>0</text:p>
          </table:table-cell>
          <table:table-cell office:value-type="float" office:value="3899616117" table:style-name="ce1">
            <text:p>3899616117</text:p>
          </table:table-cell>
          <table:table-cell office:value-type="float" office:value="3810004345" table:style-name="ce1">
            <text:p>3810004345</text:p>
          </table:table-cell>
          <table:table-cell office:value-type="float" office:value="0.97" table:style-name="ce2">
            <text:p>0.97</text:p>
          </table:table-cell>
          <table:table-cell office:value-type="float" office:value="89610772" table:style-name="ce1">
            <text:p>89610772</text:p>
          </table:table-cell>
          <table:table-cell office:value-type="float" office:value="2.2999999999999998" table:style-name="ce2">
            <text:p>2.3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774939" table:style-name="ce1">
            <text:p>1774939</text:p>
          </table:table-cell>
          <table:table-cell office:value-type="float" office:value="3991000828" table:style-name="ce1">
            <text:p>3991000828</text:p>
          </table:table-cell>
          <table:table-cell office:value-type="float" office:value="3871137100" table:style-name="ce1">
            <text:p>3871137100</text:p>
          </table:table-cell>
          <table:table-cell office:value-type="float" office:value="0.97" table:style-name="ce2">
            <text:p>0.97</text:p>
          </table:table-cell>
          <table:table-cell office:value-type="float" office:value="119863728" table:style-name="ce1">
            <text:p>119863728</text:p>
          </table:table-cell>
          <table:table-cell office:value-type="float" office:value="3" table:style-name="ce2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070111" table:style-name="ce1">
            <text:p>1070111</text:p>
          </table:table-cell>
          <table:table-cell office:value-type="float" office:value="4020548956" table:style-name="ce1">
            <text:p>4020548956</text:p>
          </table:table-cell>
          <table:table-cell office:value-type="float" office:value="3850644304" table:style-name="ce1">
            <text:p>3850644304</text:p>
          </table:table-cell>
          <table:table-cell office:value-type="float" office:value="0.96" table:style-name="ce2">
            <text:p>0.96</text:p>
          </table:table-cell>
          <table:table-cell office:value-type="float" office:value="169904651" table:style-name="ce1">
            <text:p>169904651</text:p>
          </table:table-cell>
          <table:table-cell office:value-type="float" office:value="4.2300000000000004" table:style-name="ce1">
            <text:p>4.23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466835" table:style-name="ce1">
            <text:p>1466835</text:p>
          </table:table-cell>
          <table:table-cell office:value-type="float" office:value="4070986604" table:style-name="ce1">
            <text:p>4070986604</text:p>
          </table:table-cell>
          <table:table-cell office:value-type="float" office:value="3884543786" table:style-name="ce1">
            <text:p>3884543786</text:p>
          </table:table-cell>
          <table:table-cell office:value-type="float" office:value="0.95" table:style-name="ce2">
            <text:p>0.95</text:p>
          </table:table-cell>
          <table:table-cell office:value-type="float" office:value="186442818" table:style-name="ce1">
            <text:p>186442818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1340949" table:style-name="ce1">
            <text:p>1340949</text:p>
          </table:table-cell>
          <table:table-cell office:value-type="float" office:value="4087398884" table:style-name="ce1">
            <text:p>4087398884</text:p>
          </table:table-cell>
          <table:table-cell office:value-type="float" office:value="3881221514" table:style-name="ce1">
            <text:p>3881221514</text:p>
          </table:table-cell>
          <table:table-cell office:value-type="float" office:value="0.94" table:style-name="ce2">
            <text:p>0.94</text:p>
          </table:table-cell>
          <table:table-cell office:value-type="float" office:value="206177370" table:style-name="ce1">
            <text:p>206177370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475170" table:style-name="ce1">
            <text:p>475170</text:p>
          </table:table-cell>
          <table:table-cell office:value-type="float" office:value="4106267657" table:style-name="ce1">
            <text:p>4106267657</text:p>
          </table:table-cell>
          <table:table-cell office:value-type="float" office:value="3934145625" table:style-name="ce1">
            <text:p>3934145625</text:p>
          </table:table-cell>
          <table:table-cell office:value-type="float" office:value="0.95" table:style-name="ce2">
            <text:p>0.95</text:p>
          </table:table-cell>
          <table:table-cell office:value-type="float" office:value="172122031" table:style-name="ce1">
            <text:p>172122031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899615117" table:style-name="ce1">
            <text:p>3899615117</text:p>
          </table:table-cell>
          <table:table-cell office:value-type="float" office:value="3991246" table:style-name="ce1">
            <text:p>3991246</text:p>
          </table:table-cell>
          <table:table-cell office:value-type="float" office:value="4075728394" table:style-name="ce1">
            <text:p>4075728394</text:p>
          </table:table-cell>
          <table:table-cell office:value-type="float" office:value="4001836926" table:style-name="ce1">
            <text:p>4001836926</text:p>
          </table:table-cell>
          <table:table-cell office:value-type="float" office:value="0.98" table:style-name="ce2">
            <text:p>0.98</text:p>
          </table:table-cell>
          <table:table-cell office:value-type="float" office:value="73891468" table:style-name="ce1">
            <text:p>7389146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6110249" table:style-name="ce1">
            <text:p>6110249</text:p>
          </table:table-cell>
          <table:table-cell office:value-type="float" office:value="4102443273" table:style-name="ce1">
            <text:p>4102443273</text:p>
          </table:table-cell>
          <table:table-cell office:value-type="float" office:value="4001374613" table:style-name="ce1">
            <text:p>4001374613</text:p>
          </table:table-cell>
          <table:table-cell office:value-type="float" office:value="0.98" table:style-name="ce2">
            <text:p>0.98</text:p>
          </table:table-cell>
          <table:table-cell office:value-type="float" office:value="101068660" table:style-name="ce1">
            <text:p>10106866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48292250" table:style-name="ce1">
            <text:p>4048292250</text:p>
          </table:table-cell>
          <table:table-cell office:value-type="float" office:value="9594560" table:style-name="ce1">
            <text:p>9594560</text:p>
          </table:table-cell>
          <table:table-cell office:value-type="float" office:value="4157024983" table:style-name="ce1">
            <text:p>4157024983</text:p>
          </table:table-cell>
          <table:table-cell office:value-type="float" office:value="4019635287" table:style-name="ce1">
            <text:p>4019635287</text:p>
          </table:table-cell>
          <table:table-cell office:value-type="float" office:value="0.96" table:style-name="ce2">
            <text:p>0.96</text:p>
          </table:table-cell>
          <table:table-cell office:value-type="float" office:value="137389696" table:style-name="ce1">
            <text:p>137389696</text:p>
          </table:table-cell>
          <table:table-cell office:value-type="float" office:value="3.31" table:style-name="ce1">
            <text:p>3.31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8099060" table:style-name="ce1">
            <text:p>8099060</text:p>
          </table:table-cell>
          <table:table-cell office:value-type="float" office:value="4167930312" table:style-name="ce1">
            <text:p>4167930312</text:p>
          </table:table-cell>
          <table:table-cell office:value-type="float" office:value="4060615787" table:style-name="ce1">
            <text:p>4060615787</text:p>
          </table:table-cell>
          <table:table-cell office:value-type="float" office:value="0.97" table:style-name="ce2">
            <text:p>0.97</text:p>
          </table:table-cell>
          <table:table-cell office:value-type="float" office:value="107314524" table:style-name="ce1">
            <text:p>107314524</text:p>
          </table:table-cell>
          <table:table-cell office:value-type="float" office:value="2.57" table:style-name="ce1">
            <text:p>2.57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3854051" table:style-name="ce1">
            <text:p>3854051</text:p>
          </table:table-cell>
          <table:table-cell office:value-type="float" office:value="4133610132" table:style-name="ce1">
            <text:p>4133610132</text:p>
          </table:table-cell>
          <table:table-cell office:value-type="float" office:value="4072236090" table:style-name="ce1">
            <text:p>4072236090</text:p>
          </table:table-cell>
          <table:table-cell office:value-type="float" office:value="0.98" table:style-name="ce2">
            <text:p>0.98</text:p>
          </table:table-cell>
          <table:table-cell office:value-type="float" office:value="61374041" table:style-name="ce1">
            <text:p>61374041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53302300" table:style-name="ce1">
            <text:p>4153302300</text:p>
          </table:table-cell>
          <table:table-cell office:value-type="float" office:value="2977280" table:style-name="ce1">
            <text:p>2977280</text:p>
          </table:table-cell>
          <table:table-cell office:value-type="float" office:value="4257951144" table:style-name="ce1">
            <text:p>4257951144</text:p>
          </table:table-cell>
          <table:table-cell office:value-type="float" office:value="4236918010" table:style-name="ce1">
            <text:p>4236918010</text:p>
          </table:table-cell>
          <table:table-cell office:value-type="float" office:value="0.99" table:style-name="ce2">
            <text:p>0.99</text:p>
          </table:table-cell>
          <table:table-cell office:value-type="float" office:value="21033134" table:style-name="ce1">
            <text:p>21033134</text:p>
          </table:table-cell>
          <table:table-cell office:value-type="float" office:value="0.49" table:style-name="ce1">
            <text:p>0.49</text:p>
          </table:table-cell>
          <table:table-cell table:number-columns-repeated="1637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4022441556" table:style-name="ce1">
            <text:p>4022441556</text:p>
          </table:table-cell>
          <table:table-cell office:value-type="float" office:value="3854051" table:style-name="ce1">
            <text:p>3854051</text:p>
          </table:table-cell>
          <table:table-cell office:value-type="float" office:value="4133610132" table:style-name="ce1">
            <text:p>4133610132</text:p>
          </table:table-cell>
          <table:table-cell office:value-type="float" office:value="4072236090" table:style-name="ce1">
            <text:p>4072236090</text:p>
          </table:table-cell>
          <table:table-cell office:value-type="float" office:value="98.52" table:style-name="ce2">
            <text:p>98.52</text:p>
          </table:table-cell>
          <table:table-cell office:value-type="float" office:value="61374041" table:style-name="ce1">
            <text:p>61374041</text:p>
          </table:table-cell>
          <table:table-cell office:value-type="float" office:value="1.48" table:style-name="ce1">
            <text:p>1.48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4257335791" table:style-name="ce1">
            <text:p>4257335791</text:p>
          </table:table-cell>
          <table:table-cell office:value-type="float" office:value="0" table:style-name="ce1">
            <text:p>0</text:p>
          </table:table-cell>
          <table:table-cell office:value-type="float" office:value="4257335791" table:style-name="ce1">
            <text:p>4257335791</text:p>
          </table:table-cell>
          <table:table-cell office:value-type="float" office:value="4145649507" table:style-name="ce1">
            <text:p>4145649507</text:p>
          </table:table-cell>
          <table:table-cell office:value-type="float" office:value="0.97" table:style-name="ce2">
            <text:p>0.97</text:p>
          </table:table-cell>
          <table:table-cell office:value-type="float" office:value="111686284" table:style-name="ce1">
            <text:p>111686284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146335791" table:style-name="ce1">
            <text:p>4146335791</text:p>
          </table:table-cell>
          <table:table-cell office:value-type="float" office:value="987531" table:style-name="ce1">
            <text:p>987531</text:p>
          </table:table-cell>
          <table:table-cell office:value-type="float" office:value="4259009606" table:style-name="ce1">
            <text:p>4259009606</text:p>
          </table:table-cell>
          <table:table-cell office:value-type="float" office:value="4205806975" table:style-name="ce1">
            <text:p>4205806975</text:p>
          </table:table-cell>
          <table:table-cell office:value-type="float" office:value="0.99" table:style-name="ce2">
            <text:p>0.99</text:p>
          </table:table-cell>
          <table:table-cell office:value-type="float" office:value="53202631" table:style-name="ce1">
            <text:p>5320263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4279085310" table:style-name="ce1">
            <text:p>4279085310</text:p>
          </table:table-cell>
          <table:table-cell office:value-type="float" office:value="1548142" table:style-name="ce1">
            <text:p>1548142</text:p>
          </table:table-cell>
          <table:table-cell office:value-type="float" office:value="4333836084" table:style-name="ce1">
            <text:p>4333836084</text:p>
          </table:table-cell>
          <table:table-cell office:value-type="float" office:value="4265237045" table:style-name="ce1">
            <text:p>4265237045</text:p>
          </table:table-cell>
          <table:table-cell office:value-type="float" office:value="0.98" table:style-name="ce2">
            <text:p>0.98</text:p>
          </table:table-cell>
          <table:table-cell office:value-type="float" office:value="68599039" table:style-name="ce1">
            <text:p>685990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4300962933" table:style-name="ce1">
            <text:p>4300962933</text:p>
          </table:table-cell>
          <table:table-cell office:value-type="float" office:value="634536" table:style-name="ce1">
            <text:p>634536</text:p>
          </table:table-cell>
          <table:table-cell office:value-type="float" office:value="4370196508" table:style-name="ce1">
            <text:p>4370196508</text:p>
          </table:table-cell>
          <table:table-cell office:value-type="float" office:value="4306619931" table:style-name="ce1">
            <text:p>4306619931</text:p>
          </table:table-cell>
          <table:table-cell office:value-type="float" office:value="0.99" table:style-name="ce2">
            <text:p>0.99</text:p>
          </table:table-cell>
          <table:table-cell office:value-type="float" office:value="63576577" table:style-name="ce1">
            <text:p>63576577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4378275313" table:style-name="ce1">
            <text:p>4378275313</text:p>
          </table:table-cell>
          <table:table-cell office:value-type="float" office:value="1339902" table:style-name="ce1">
            <text:p>1339902</text:p>
          </table:table-cell>
          <table:table-cell office:value-type="float" office:value="4443191793" table:style-name="ce1">
            <text:p>4443191793</text:p>
          </table:table-cell>
          <table:table-cell office:value-type="float" office:value="4409366249" table:style-name="ce1">
            <text:p>4409366249</text:p>
          </table:table-cell>
          <table:table-cell office:value-type="float" office:value="0.99" table:style-name="ce2">
            <text:p>0.99</text:p>
          </table:table-cell>
          <table:table-cell office:value-type="float" office:value="33825544" table:style-name="ce1">
            <text:p>33825544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4449897378" table:style-name="ce1">
            <text:p>4449897378</text:p>
          </table:table-cell>
          <table:table-cell office:value-type="float" office:value="2107985" table:style-name="ce1">
            <text:p>2107985</text:p>
          </table:table-cell>
          <table:table-cell office:value-type="float" office:value="4485830907" table:style-name="ce1">
            <text:p>4485830907</text:p>
          </table:table-cell>
          <table:table-cell office:value-type="float" office:value="4465412519" table:style-name="ce1">
            <text:p>4465412519</text:p>
          </table:table-cell>
          <table:table-cell office:value-type="float" office:value="1" table:style-name="ce2">
            <text:p>1.00</text:p>
          </table:table-cell>
          <table:table-cell office:value-type="float" office:value="20418387" table:style-name="ce1">
            <text:p>2041838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Carmen Amelia De los Santos Bello</dc:creator>
    <meta:creation-date>2023-09-11T15:31:32Z</meta:creation-date>
    <dc:date>2026-07-15T14:36:56Z</dc:date>
  </office:meta>
</office:document-meta>
</file>