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¤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832689219" table:style-name="ce1">
            <text:p>2832689219</text:p>
          </table:table-cell>
          <table:table-cell office:value-type="float" office:value="4845781" table:style-name="ce1">
            <text:p>4845781</text:p>
          </table:table-cell>
          <table:table-cell office:value-type="float" office:value="2844060045" table:style-name="ce1">
            <text:p>2844060045</text:p>
          </table:table-cell>
          <table:table-cell office:value-type="float" office:value="2628435954" table:style-name="ce1">
            <text:p>2628435954</text:p>
          </table:table-cell>
          <table:table-cell office:value-type="float" office:value="0.92" table:style-name="ce1">
            <text:p>0.92</text:p>
          </table:table-cell>
          <table:table-cell office:value-type="float" office:value="215624091" table:style-name="ce1">
            <text:p>215624091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257761861" table:style-name="ce1">
            <text:p>3257761861</text:p>
          </table:table-cell>
          <table:table-cell office:value-type="float" office:value="5001192" table:style-name="ce1">
            <text:p>5001192</text:p>
          </table:table-cell>
          <table:table-cell office:value-type="float" office:value="3301711988" table:style-name="ce1">
            <text:p>3301711988</text:p>
          </table:table-cell>
          <table:table-cell office:value-type="float" office:value="3292515181" table:style-name="ce1">
            <text:p>3292515181</text:p>
          </table:table-cell>
          <table:table-cell office:value-type="float" office:value="0.99" table:style-name="ce1">
            <text:p>0.99</text:p>
          </table:table-cell>
          <table:table-cell office:value-type="float" office:value="9196807" table:style-name="ce1">
            <text:p>91968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30133176" table:style-name="ce1">
            <text:p>3330133176</text:p>
          </table:table-cell>
          <table:table-cell office:value-type="float" office:value="4810946" table:style-name="ce1">
            <text:p>4810946</text:p>
          </table:table-cell>
          <table:table-cell office:value-type="float" office:value="3344140929" table:style-name="ce1">
            <text:p>3344140929</text:p>
          </table:table-cell>
          <table:table-cell office:value-type="float" office:value="3337773892" table:style-name="ce1">
            <text:p>3337773892</text:p>
          </table:table-cell>
          <table:table-cell office:value-type="float" office:value="0.99" table:style-name="ce1">
            <text:p>0.99</text:p>
          </table:table-cell>
          <table:table-cell office:value-type="float" office:value="6367037" table:style-name="ce1">
            <text:p>6367037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433279472" table:style-name="ce1">
            <text:p>3433279472</text:p>
          </table:table-cell>
          <table:table-cell office:value-type="float" office:value="4863644" table:style-name="ce1">
            <text:p>4863644</text:p>
          </table:table-cell>
          <table:table-cell office:value-type="float" office:value="3444510154" table:style-name="ce1">
            <text:p>3444510154</text:p>
          </table:table-cell>
          <table:table-cell office:value-type="float" office:value="3344028048" table:style-name="ce1">
            <text:p>3344028048</text:p>
          </table:table-cell>
          <table:table-cell office:value-type="float" office:value="0.97" table:style-name="ce1">
            <text:p>0.97</text:p>
          </table:table-cell>
          <table:table-cell office:value-type="float" office:value="100482106" table:style-name="ce1">
            <text:p>100482106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14262803" table:style-name="ce1">
            <text:p>3514262803</text:p>
          </table:table-cell>
          <table:table-cell office:value-type="float" office:value="7863739" table:style-name="ce1">
            <text:p>7863739</text:p>
          </table:table-cell>
          <table:table-cell office:value-type="float" office:value="3859145838" table:style-name="ce1">
            <text:p>3859145838</text:p>
          </table:table-cell>
          <table:table-cell office:value-type="float" office:value="3488619356" table:style-name="ce1">
            <text:p>3488619356</text:p>
          </table:table-cell>
          <table:table-cell office:value-type="float" office:value="0.9" table:style-name="ce2">
            <text:p>0.90</text:p>
          </table:table-cell>
          <table:table-cell office:value-type="float" office:value="370526482" table:style-name="ce1">
            <text:p>370526482</text:p>
          </table:table-cell>
          <table:table-cell office:value-type="float" office:value="9.6" table:style-name="ce2">
            <text:p>9.60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3318420403" table:style-name="ce1">
            <text:p>3318420403</text:p>
          </table:table-cell>
          <table:table-cell office:value-type="float" office:value="0" table:style-name="ce1">
            <text:p>0</text:p>
          </table:table-cell>
          <table:table-cell office:value-type="float" office:value="3418902509" table:style-name="ce1">
            <text:p>3418902509</text:p>
          </table:table-cell>
          <table:table-cell office:value-type="float" office:value="3081883214" table:style-name="ce1">
            <text:p>3081883214</text:p>
          </table:table-cell>
          <table:table-cell office:value-type="float" office:value="0.9" table:style-name="ce2">
            <text:p>0.90</text:p>
          </table:table-cell>
          <table:table-cell office:value-type="float" office:value="337019296" table:style-name="ce1">
            <text:p>337019296</text:p>
          </table:table-cell>
          <table:table-cell office:value-type="float" office:value="9.86" table:style-name="ce1">
            <text:p>9.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0" table:style-name="ce1">
            <text:p>0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3425582788" table:style-name="ce1">
            <text:p>3425582788</text:p>
          </table:table-cell>
          <table:table-cell office:value-type="float" office:value="0.97" table:style-name="ce1">
            <text:p>0.97</text:p>
          </table:table-cell>
          <table:table-cell office:value-type="float" office:value="99181488" table:style-name="ce1">
            <text:p>99181488</text:p>
          </table:table-cell>
          <table:table-cell office:value-type="float" office:value="2.81" table:style-name="ce1">
            <text:p>2.8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72392944" table:style-name="ce1">
            <text:p>3472392944</text:p>
          </table:table-cell>
          <table:table-cell office:value-type="float" office:value="691401" table:style-name="ce1">
            <text:p>691401</text:p>
          </table:table-cell>
          <table:table-cell office:value-type="float" office:value="3572265833" table:style-name="ce1">
            <text:p>3572265833</text:p>
          </table:table-cell>
          <table:table-cell office:value-type="float" office:value="3500720579" table:style-name="ce1">
            <text:p>3500720579</text:p>
          </table:table-cell>
          <table:table-cell office:value-type="float" office:value="0.8" table:style-name="ce2">
            <text:p>0.80</text:p>
          </table:table-cell>
          <table:table-cell office:value-type="float" office:value="71545254" table:style-name="ce1">
            <text:p>71545254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512568520" table:style-name="ce1">
            <text:p>3512568520</text:p>
          </table:table-cell>
          <table:table-cell office:value-type="float" office:value="1796472" table:style-name="ce1">
            <text:p>1796472</text:p>
          </table:table-cell>
          <table:table-cell office:value-type="float" office:value="3585910246" table:style-name="ce1">
            <text:p>3585910246</text:p>
          </table:table-cell>
          <table:table-cell office:value-type="float" office:value="3520253236" table:style-name="ce1">
            <text:p>3520253236</text:p>
          </table:table-cell>
          <table:table-cell office:value-type="float" office:value="0.98" table:style-name="ce2">
            <text:p>0.98</text:p>
          </table:table-cell>
          <table:table-cell office:value-type="float" office:value="65657010" table:style-name="ce1">
            <text:p>65657010</text:p>
          </table:table-cell>
          <table:table-cell office:value-type="float" office:value="1.83" table:style-name="ce1">
            <text:p>1.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93082084" table:style-name="ce1">
            <text:p>3593082084</text:p>
          </table:table-cell>
          <table:table-cell office:value-type="float" office:value="4139179" table:style-name="ce1">
            <text:p>4139179</text:p>
          </table:table-cell>
          <table:table-cell office:value-type="float" office:value="3662878273" table:style-name="ce1">
            <text:p>3662878273</text:p>
          </table:table-cell>
          <table:table-cell office:value-type="float" office:value="3653097508" table:style-name="ce1">
            <text:p>3653097508</text:p>
          </table:table-cell>
          <table:table-cell office:value-type="float" office:value="0.99" table:style-name="ce2">
            <text:p>0.99</text:p>
          </table:table-cell>
          <table:table-cell office:value-type="float" office:value="9780766" table:style-name="ce1">
            <text:p>9780766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men Amelia De los Santos Bello</meta:initial-creator>
    <dc:creator>Carmen Amelia De los Santos Bello</dc:creator>
    <meta:creation-date>2023-09-11T15:31:32Z</meta:creation-date>
    <dc:date>2024-05-08T19:19:44Z</dc:date>
  </office:meta>
</office:document-meta>
</file>