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ón_Presupuesto_Pension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">
            <text:p>A¤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Programacion_Ordinaria</text:p>
          </table:table-cell>
          <table:table-cell office:value-type="string" table:style-name="ce1">
            <text:p>Ajuste_de_Partidas_Devengadas</text:p>
          </table:table-cell>
          <table:table-cell office:value-type="string" table:style-name="ce1">
            <text:p>Programacion_Total</text:p>
          </table:table-cell>
          <table:table-cell office:value-type="string" table:style-name="ce1">
            <text:p>Ejecutado_Absoluto</text:p>
          </table:table-cell>
          <table:table-cell office:value-type="string" table:style-name="ce1">
            <text:p>Ejecutado_Relativo</text:p>
          </table:table-cell>
          <table:table-cell office:value-type="string" table:style-name="ce1">
            <text:p>Restante_Absoluto</text:p>
          </table:table-cell>
          <table:table-cell office:value-type="string" table:style-name="ce1">
            <text:p>Restante_Relativo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2514699270" table:style-name="ce1">
            <text:p>2514699270</text:p>
          </table:table-cell>
          <table:table-cell office:value-type="float" office:value="0" table:style-name="ce1">
            <text:p>0</text:p>
          </table:table-cell>
          <table:table-cell office:value-type="float" office:value="2514699270" table:style-name="ce1">
            <text:p>2514699270</text:p>
          </table:table-cell>
          <table:table-cell office:value-type="float" office:value="2464307812" table:style-name="ce1">
            <text:p>2464307812</text:p>
          </table:table-cell>
          <table:table-cell office:value-type="float" office:value="0.98" table:style-name="ce1">
            <text:p>0.98</text:p>
          </table:table-cell>
          <table:table-cell office:value-type="float" office:value="50391458" table:style-name="ce1">
            <text:p>50391458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2476910526" table:style-name="ce1">
            <text:p>2476910526</text:p>
          </table:table-cell>
          <table:table-cell office:value-type="float" office:value="379853" table:style-name="ce1">
            <text:p>379853</text:p>
          </table:table-cell>
          <table:table-cell office:value-type="float" office:value="2527681837" table:style-name="ce1">
            <text:p>2527681837</text:p>
          </table:table-cell>
          <table:table-cell office:value-type="float" office:value="2466412772" table:style-name="ce1">
            <text:p>2466412772</text:p>
          </table:table-cell>
          <table:table-cell office:value-type="float" office:value="0.98" table:style-name="ce1">
            <text:p>0.98</text:p>
          </table:table-cell>
          <table:table-cell office:value-type="float" office:value="61269065" table:style-name="ce1">
            <text:p>61269065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2518538976" table:style-name="ce1">
            <text:p>2518538976</text:p>
          </table:table-cell>
          <table:table-cell office:value-type="float" office:value="191644" table:style-name="ce1">
            <text:p>191644</text:p>
          </table:table-cell>
          <table:table-cell office:value-type="float" office:value="2580999685" table:style-name="ce1">
            <text:p>2580999685</text:p>
          </table:table-cell>
          <table:table-cell office:value-type="float" office:value="2519717805" table:style-name="ce1">
            <text:p>2519717805</text:p>
          </table:table-cell>
          <table:table-cell office:value-type="float" office:value="0.98" table:style-name="ce1">
            <text:p>0.98</text:p>
          </table:table-cell>
          <table:table-cell office:value-type="float" office:value="61281879" table:style-name="ce1">
            <text:p>61281879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2544762552" table:style-name="ce1">
            <text:p>2544762552</text:p>
          </table:table-cell>
          <table:table-cell office:value-type="float" office:value="12056359" table:style-name="ce1">
            <text:p>12056359</text:p>
          </table:table-cell>
          <table:table-cell office:value-type="float" office:value="2618112745" table:style-name="ce1">
            <text:p>2618112745</text:p>
          </table:table-cell>
          <table:table-cell office:value-type="float" office:value="2573882579" table:style-name="ce1">
            <text:p>2573882579</text:p>
          </table:table-cell>
          <table:table-cell office:value-type="float" office:value="0.98" table:style-name="ce1">
            <text:p>0.98</text:p>
          </table:table-cell>
          <table:table-cell office:value-type="float" office:value="44230166" table:style-name="ce1">
            <text:p>44230166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2649240623" table:style-name="ce1">
            <text:p>2649240623</text:p>
          </table:table-cell>
          <table:table-cell office:value-type="float" office:value="15950258" table:style-name="ce1">
            <text:p>15950258</text:p>
          </table:table-cell>
          <table:table-cell office:value-type="float" office:value="2709421048" table:style-name="ce1">
            <text:p>2709421048</text:p>
          </table:table-cell>
          <table:table-cell office:value-type="float" office:value="2668614016" table:style-name="ce1">
            <text:p>2668614016</text:p>
          </table:table-cell>
          <table:table-cell office:value-type="float" office:value="0.98" table:style-name="ce1">
            <text:p>0.98</text:p>
          </table:table-cell>
          <table:table-cell office:value-type="float" office:value="40807032" table:style-name="ce1">
            <text:p>40807032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2719701955" table:style-name="ce1">
            <text:p>2719701955</text:p>
          </table:table-cell>
          <table:table-cell office:value-type="float" office:value="9058099" table:style-name="ce1">
            <text:p>9058099</text:p>
          </table:table-cell>
          <table:table-cell office:value-type="float" office:value="2769567085" table:style-name="ce1">
            <text:p>2769567085</text:p>
          </table:table-cell>
          <table:table-cell office:value-type="float" office:value="2757555491" table:style-name="ce1">
            <text:p>2757555491</text:p>
          </table:table-cell>
          <table:table-cell office:value-type="float" office:value="100" table:style-name="ce1">
            <text:p>100</text:p>
          </table:table-cell>
          <table:table-cell office:value-type="float" office:value="12011594" table:style-name="ce1">
            <text:p>1201159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2791567883" table:style-name="ce1">
            <text:p>2791567883</text:p>
          </table:table-cell>
          <table:table-cell office:value-type="float" office:value="1243017" table:style-name="ce1">
            <text:p>1243017</text:p>
          </table:table-cell>
          <table:table-cell office:value-type="float" office:value="2804139490" table:style-name="ce1">
            <text:p>2804139490</text:p>
          </table:table-cell>
          <table:table-cell office:value-type="float" office:value="2804139256" table:style-name="ce1">
            <text:p>2804139256</text:p>
          </table:table-cell>
          <table:table-cell office:value-type="float" office:value="100" table:style-name="ce1">
            <text:p>100</text:p>
          </table:table-cell>
          <table:table-cell office:value-type="float" office:value="23415" table:style-name="ce1">
            <text:p>2341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2778186304" table:style-name="ce1">
            <text:p>2778186304</text:p>
          </table:table-cell>
          <table:table-cell office:value-type="float" office:value="18181752" table:style-name="ce1">
            <text:p>18181752</text:p>
          </table:table-cell>
          <table:table-cell office:value-type="float" office:value="2796368290" table:style-name="ce1">
            <text:p>2796368290</text:p>
          </table:table-cell>
          <table:table-cell office:value-type="float" office:value="2727637551" table:style-name="ce1">
            <text:p>2727637551</text:p>
          </table:table-cell>
          <table:table-cell office:value-type="float" office:value="0.98" table:style-name="ce1">
            <text:p>0.98</text:p>
          </table:table-cell>
          <table:table-cell office:value-type="float" office:value="68730739" table:style-name="ce1">
            <text:p>68730739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2767788929" table:style-name="ce1">
            <text:p>2767788929</text:p>
          </table:table-cell>
          <table:table-cell office:value-type="float" office:value="2499375" table:style-name="ce1">
            <text:p>2499375</text:p>
          </table:table-cell>
          <table:table-cell office:value-type="float" office:value="2838019043" table:style-name="ce1">
            <text:p>2838019043</text:p>
          </table:table-cell>
          <table:table-cell office:value-type="float" office:value="2769137073" table:style-name="ce1">
            <text:p>2769137073</text:p>
          </table:table-cell>
          <table:table-cell office:value-type="float" office:value="0.98" table:style-name="ce1">
            <text:p>0.98</text:p>
          </table:table-cell>
          <table:table-cell office:value-type="float" office:value="68881970" table:style-name="ce1">
            <text:p>68881970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2825370785" table:style-name="ce1">
            <text:p>2825370785</text:p>
          </table:table-cell>
          <table:table-cell office:value-type="float" office:value="1000086" table:style-name="ce1">
            <text:p>1000086</text:p>
          </table:table-cell>
          <table:table-cell office:value-type="float" office:value="2896693222" table:style-name="ce1">
            <text:p>2896693222</text:p>
          </table:table-cell>
          <table:table-cell office:value-type="float" office:value="2895160331" table:style-name="ce1">
            <text:p>2895160331</text:p>
          </table:table-cell>
          <table:table-cell office:value-type="float" office:value="0.99" table:style-name="ce1">
            <text:p>0.99</text:p>
          </table:table-cell>
          <table:table-cell office:value-type="float" office:value="1532891" table:style-name="ce1">
            <text:p>1532891</text:p>
          </table:table-cell>
          <table:table-cell office:value-type="float" office:value="0.1" table:style-name="ce1">
            <text:p>0.1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2913798666" table:style-name="ce1">
            <text:p>2913798666</text:p>
          </table:table-cell>
          <table:table-cell office:value-type="float" office:value="1050586" table:style-name="ce1">
            <text:p>1050586</text:p>
          </table:table-cell>
          <table:table-cell office:value-type="float" office:value="2916382142" table:style-name="ce1">
            <text:p>2916382142</text:p>
          </table:table-cell>
          <table:table-cell office:value-type="float" office:value="2909857097" table:style-name="ce1">
            <text:p>2909857097</text:p>
          </table:table-cell>
          <table:table-cell office:value-type="float" office:value="0.99" table:style-name="ce1">
            <text:p>0.99</text:p>
          </table:table-cell>
          <table:table-cell office:value-type="float" office:value="6525045" table:style-name="ce1">
            <text:p>6525045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2720570472" table:style-name="ce1">
            <text:p>2720570472</text:p>
          </table:table-cell>
          <table:table-cell office:value-type="float" office:value="2795110" table:style-name="ce1">
            <text:p>2795110</text:p>
          </table:table-cell>
          <table:table-cell office:value-type="float" office:value="2938989673" table:style-name="ce1">
            <text:p>2938989673</text:p>
          </table:table-cell>
          <table:table-cell office:value-type="float" office:value="2895095490" table:style-name="ce1">
            <text:p>2895095490</text:p>
          </table:table-cell>
          <table:table-cell office:value-type="float" office:value="0.98" table:style-name="ce1">
            <text:p>0.98</text:p>
          </table:table-cell>
          <table:table-cell office:value-type="float" office:value="43894183" table:style-name="ce1">
            <text:p>43894183</text:p>
          </table:table-cell>
          <table:table-cell office:value-type="float" office:value="1.5" table:style-name="ce1">
            <text:p>1.5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Regalia</text:p>
          </table:table-cell>
          <table:table-cell office:value-type="float" office:value="2832689219" table:style-name="ce1">
            <text:p>2832689219</text:p>
          </table:table-cell>
          <table:table-cell office:value-type="float" office:value="4845781" table:style-name="ce1">
            <text:p>4845781</text:p>
          </table:table-cell>
          <table:table-cell office:value-type="float" office:value="2844060045" table:style-name="ce1">
            <text:p>2844060045</text:p>
          </table:table-cell>
          <table:table-cell office:value-type="float" office:value="2628435954" table:style-name="ce1">
            <text:p>2628435954</text:p>
          </table:table-cell>
          <table:table-cell office:value-type="float" office:value="0.92" table:style-name="ce1">
            <text:p>0.92</text:p>
          </table:table-cell>
          <table:table-cell office:value-type="float" office:value="215624091" table:style-name="ce1">
            <text:p>215624091</text:p>
          </table:table-cell>
          <table:table-cell office:value-type="float" office:value="0.8" table:style-name="ce1">
            <text:p>0.8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2987602838" table:style-name="ce1">
            <text:p>2987602838</text:p>
          </table:table-cell>
          <table:table-cell office:value-type="float" office:value="0" table:style-name="ce1">
            <text:p>0</text:p>
          </table:table-cell>
          <table:table-cell office:value-type="float" office:value="2987602838" table:style-name="ce1">
            <text:p>2987602838</text:p>
          </table:table-cell>
          <table:table-cell office:value-type="float" office:value="2948605414" table:style-name="ce1">
            <text:p>2948605414</text:p>
          </table:table-cell>
          <table:table-cell office:value-type="float" office:value="0.99" table:style-name="ce1">
            <text:p>0.99</text:p>
          </table:table-cell>
          <table:table-cell office:value-type="float" office:value="38997425" table:style-name="ce1">
            <text:p>38997425</text:p>
          </table:table-cell>
          <table:table-cell office:value-type="float" office:value="1.3" table:style-name="ce1">
            <text:p>1.3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2952232164" table:style-name="ce1">
            <text:p>2952232164</text:p>
          </table:table-cell>
          <table:table-cell office:value-type="float" office:value="374463" table:style-name="ce1">
            <text:p>374463</text:p>
          </table:table-cell>
          <table:table-cell office:value-type="float" office:value="2991604052" table:style-name="ce1">
            <text:p>2991604052</text:p>
          </table:table-cell>
          <table:table-cell office:value-type="float" office:value="2942532045" table:style-name="ce1">
            <text:p>2942532045</text:p>
          </table:table-cell>
          <table:table-cell office:value-type="float" office:value="0.98" table:style-name="ce1">
            <text:p>0.98</text:p>
          </table:table-cell>
          <table:table-cell office:value-type="float" office:value="49072007" table:style-name="ce1">
            <text:p>49072007</text:p>
          </table:table-cell>
          <table:table-cell office:value-type="float" office:value="1.6" table:style-name="ce1">
            <text:p>1.6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2990518195" table:style-name="ce1">
            <text:p>2990518195</text:p>
          </table:table-cell>
          <table:table-cell office:value-type="float" office:value="3889644" table:style-name="ce1">
            <text:p>3889644</text:p>
          </table:table-cell>
          <table:table-cell office:value-type="float" office:value="3043479848" table:style-name="ce1">
            <text:p>3043479848</text:p>
          </table:table-cell>
          <table:table-cell office:value-type="float" office:value="2993540874" table:style-name="ce1">
            <text:p>2993540874</text:p>
          </table:table-cell>
          <table:table-cell office:value-type="float" office:value="0.98" table:style-name="ce1">
            <text:p>0.98</text:p>
          </table:table-cell>
          <table:table-cell office:value-type="float" office:value="49938974" table:style-name="ce1">
            <text:p>49938974</text:p>
          </table:table-cell>
          <table:table-cell office:value-type="float" office:value="1.6" table:style-name="ce1">
            <text:p>1.6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3003939801" table:style-name="ce1">
            <text:p>3003939801</text:p>
          </table:table-cell>
          <table:table-cell office:value-type="float" office:value="426396" table:style-name="ce1">
            <text:p>426396</text:p>
          </table:table-cell>
          <table:table-cell office:value-type="float" office:value="3050777948" table:style-name="ce1">
            <text:p>3050777948</text:p>
          </table:table-cell>
          <table:table-cell office:value-type="float" office:value="3065052624" table:style-name="ce1">
            <text:p>3065052624</text:p>
          </table:table-cell>
          <table:table-cell office:value-type="float" office:value="0.99" table:style-name="ce1">
            <text:p>0.99</text:p>
          </table:table-cell>
          <table:table-cell office:value-type="float" office:value="-14274676" table:style-name="ce1">
            <text:p>-14274676</text:p>
          </table:table-cell>
          <table:table-cell office:value-type="float" office:value="0.22" table:style-name="ce1">
            <text:p>0.22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3143190720" table:style-name="ce1">
            <text:p>3143190720</text:p>
          </table:table-cell>
          <table:table-cell office:value-type="float" office:value="557942" table:style-name="ce1">
            <text:p>557942</text:p>
          </table:table-cell>
          <table:table-cell office:value-type="float" office:value="3133552588" table:style-name="ce1">
            <text:p>3133552588</text:p>
          </table:table-cell>
          <table:table-cell office:value-type="float" office:value="3099575860" table:style-name="ce1">
            <text:p>3099575860</text:p>
          </table:table-cell>
          <table:table-cell office:value-type="float" office:value="0.99" table:style-name="ce1">
            <text:p>0.99</text:p>
          </table:table-cell>
          <table:table-cell office:value-type="float" office:value="33976728" table:style-name="ce1">
            <text:p>33976728</text:p>
          </table:table-cell>
          <table:table-cell office:value-type="float" office:value="1.08" table:style-name="ce1">
            <text:p>1.08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3155991436" table:style-name="ce1">
            <text:p>3155991436</text:p>
          </table:table-cell>
          <table:table-cell office:value-type="float" office:value="1059727" table:style-name="ce1">
            <text:p>1059727</text:p>
          </table:table-cell>
          <table:table-cell office:value-type="float" office:value="3191027891" table:style-name="ce1">
            <text:p>3191027891</text:p>
          </table:table-cell>
          <table:table-cell office:value-type="float" office:value="3131972063" table:style-name="ce1">
            <text:p>3131972063</text:p>
          </table:table-cell>
          <table:table-cell office:value-type="float" office:value="0.98" table:style-name="ce1">
            <text:p>0.98</text:p>
          </table:table-cell>
          <table:table-cell office:value-type="float" office:value="59055827" table:style-name="ce1">
            <text:p>59055827</text:p>
          </table:table-cell>
          <table:table-cell office:value-type="float" office:value="1.85" table:style-name="ce1">
            <text:p>1.85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3166772626" table:style-name="ce1">
            <text:p>3166772626</text:p>
          </table:table-cell>
          <table:table-cell office:value-type="float" office:value="1043912" table:style-name="ce1">
            <text:p>1043912</text:p>
          </table:table-cell>
          <table:table-cell office:value-type="float" office:value="3226852366" table:style-name="ce1">
            <text:p>3226852366</text:p>
          </table:table-cell>
          <table:table-cell office:value-type="float" office:value="3169450662" table:style-name="ce1">
            <text:p>3169450662</text:p>
          </table:table-cell>
          <table:table-cell office:value-type="float" office:value="0.98" table:style-name="ce1">
            <text:p>0.98</text:p>
          </table:table-cell>
          <table:table-cell office:value-type="float" office:value="57401703" table:style-name="ce1">
            <text:p>57401703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3217509652" table:style-name="ce1">
            <text:p>3217509652</text:p>
          </table:table-cell>
          <table:table-cell office:value-type="float" office:value="4550465" table:style-name="ce1">
            <text:p>4550465</text:p>
          </table:table-cell>
          <table:table-cell office:value-type="float" office:value="3251320675" table:style-name="ce1">
            <text:p>3251320675</text:p>
          </table:table-cell>
          <table:table-cell office:value-type="float" office:value="3220780399" table:style-name="ce1">
            <text:p>3220780399</text:p>
          </table:table-cell>
          <table:table-cell office:value-type="float" office:value="0.99" table:style-name="ce1">
            <text:p>0.99</text:p>
          </table:table-cell>
          <table:table-cell office:value-type="float" office:value="30540276" table:style-name="ce1">
            <text:p>30540276</text:p>
          </table:table-cell>
          <table:table-cell office:value-type="float" office:value="0.94" table:style-name="ce1">
            <text:p>0.94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3257761861" table:style-name="ce1">
            <text:p>3257761861</text:p>
          </table:table-cell>
          <table:table-cell office:value-type="float" office:value="5001192" table:style-name="ce1">
            <text:p>5001192</text:p>
          </table:table-cell>
          <table:table-cell office:value-type="float" office:value="3301711988" table:style-name="ce1">
            <text:p>3301711988</text:p>
          </table:table-cell>
          <table:table-cell office:value-type="float" office:value="3292515181" table:style-name="ce1">
            <text:p>3292515181</text:p>
          </table:table-cell>
          <table:table-cell office:value-type="float" office:value="0.99" table:style-name="ce1">
            <text:p>0.99</text:p>
          </table:table-cell>
          <table:table-cell office:value-type="float" office:value="9196807" table:style-name="ce1">
            <text:p>9196807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3330133176" table:style-name="ce1">
            <text:p>3330133176</text:p>
          </table:table-cell>
          <table:table-cell office:value-type="float" office:value="4810946" table:style-name="ce1">
            <text:p>4810946</text:p>
          </table:table-cell>
          <table:table-cell office:value-type="float" office:value="3344140929" table:style-name="ce1">
            <text:p>3344140929</text:p>
          </table:table-cell>
          <table:table-cell office:value-type="float" office:value="3337773892" table:style-name="ce1">
            <text:p>3337773892</text:p>
          </table:table-cell>
          <table:table-cell office:value-type="float" office:value="0.99" table:style-name="ce1">
            <text:p>0.99</text:p>
          </table:table-cell>
          <table:table-cell office:value-type="float" office:value="6367037" table:style-name="ce1">
            <text:p>6367037</text:p>
          </table:table-cell>
          <table:table-cell office:value-type="float" office:value="0.19" table:style-name="ce1">
            <text:p>0.19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3433279472" table:style-name="ce1">
            <text:p>3433279472</text:p>
          </table:table-cell>
          <table:table-cell office:value-type="float" office:value="4863644" table:style-name="ce1">
            <text:p>4863644</text:p>
          </table:table-cell>
          <table:table-cell office:value-type="float" office:value="3444510154" table:style-name="ce1">
            <text:p>3444510154</text:p>
          </table:table-cell>
          <table:table-cell office:value-type="float" office:value="3344028048" table:style-name="ce1">
            <text:p>3344028048</text:p>
          </table:table-cell>
          <table:table-cell office:value-type="float" office:value="0.97" table:style-name="ce1">
            <text:p>0.97</text:p>
          </table:table-cell>
          <table:table-cell office:value-type="float" office:value="100482106" table:style-name="ce1">
            <text:p>100482106</text:p>
          </table:table-cell>
          <table:table-cell office:value-type="float" office:value="2.92" table:style-name="ce1">
            <text:p>2.92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3514262803" table:style-name="ce1">
            <text:p>3514262803</text:p>
          </table:table-cell>
          <table:table-cell office:value-type="float" office:value="7863739" table:style-name="ce1">
            <text:p>7863739</text:p>
          </table:table-cell>
          <table:table-cell office:value-type="float" office:value="3859145838" table:style-name="ce1">
            <text:p>3859145838</text:p>
          </table:table-cell>
          <table:table-cell office:value-type="float" office:value="3488619356" table:style-name="ce1">
            <text:p>3488619356</text:p>
          </table:table-cell>
          <table:table-cell office:value-type="float" office:value="0.9" table:style-name="ce2">
            <text:p>0.90</text:p>
          </table:table-cell>
          <table:table-cell office:value-type="float" office:value="370526482" table:style-name="ce1">
            <text:p>370526482</text:p>
          </table:table-cell>
          <table:table-cell office:value-type="float" office:value="9.6" table:style-name="ce2">
            <text:p>9.60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Regalia</text:p>
          </table:table-cell>
          <table:table-cell office:value-type="float" office:value="3318420403" table:style-name="ce1">
            <text:p>3318420403</text:p>
          </table:table-cell>
          <table:table-cell office:value-type="float" office:value="0" table:style-name="ce1">
            <text:p>0</text:p>
          </table:table-cell>
          <table:table-cell office:value-type="float" office:value="3418902509" table:style-name="ce1">
            <text:p>3418902509</text:p>
          </table:table-cell>
          <table:table-cell office:value-type="float" office:value="3081883214" table:style-name="ce1">
            <text:p>3081883214</text:p>
          </table:table-cell>
          <table:table-cell office:value-type="float" office:value="0.9" table:style-name="ce2">
            <text:p>0.90</text:p>
          </table:table-cell>
          <table:table-cell office:value-type="float" office:value="337019296" table:style-name="ce1">
            <text:p>337019296</text:p>
          </table:table-cell>
          <table:table-cell office:value-type="float" office:value="9.86" table:style-name="ce1">
            <text:p>9.86</text:p>
          </table:table-cell>
          <table:table-cell table:number-columns-repeated="16375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Carmen Amelia De los Santos Bello</meta:initial-creator>
    <dc:creator>Carmen Amelia De los Santos Bello</dc:creator>
    <meta:creation-date>2023-09-11T15:31:32Z</meta:creation-date>
    <dc:date>2024-02-16T23:59:13Z</dc:date>
  </office:meta>
</office:document-meta>
</file>