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08-25T14:57:33Z</meta:creation-date>
    <dc:date>2023-09-11T15:47:10Z</dc:date>
    <meta:user-defined meta:name="ContentTypeId">0x01010003F2DA962D7AF646A5AD34DE37653EC0</meta:user-defined>
  </office:meta>
</office:document-meta>
</file>