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s_Autosegu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25" table:style-name="ce1">
            <text:p>242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52" table:style-name="ce1">
            <text:p>245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5" table:style-name="ce1">
            <text:p>2495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Carmen Amelia De los Santos Bello</dc:creator>
    <meta:creation-date>2025-01-13T19:30:09Z</meta:creation-date>
    <dc:date>2026-07-15T14:46:49Z</dc:date>
  </office:meta>
</office:document-meta>
</file>