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Pagos_Autosegu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Carmen Amelia De los Santos Bello</dc:creator>
    <meta:creation-date>2025-01-13T19:30:09Z</meta:creation-date>
    <dc:date>2025-01-13T19:30:41Z</dc:date>
  </office:meta>
</office:document-meta>
</file>