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ómina_Mensual_Autoseguro_Disc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_Pensiones_Discapacidad_DGJP</text:p>
          </table:table-cell>
          <table:table-cell office:value-type="string" table:style-name="ce1">
            <text:p>Monto_Bruto</text:p>
          </table:table-cell>
          <table:table-cell office:value-type="string" table:style-name="ce1">
            <text:p>AFP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Monto_Net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egalia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galia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armen Amelia De los Santos Bello</meta:initial-creator>
    <dc:creator>Carmen Amelia De los Santos Bello</dc:creator>
    <meta:creation-date>2023-09-11T15:41:11Z</meta:creation-date>
    <dc:date>2024-05-08T19:34:25Z</dc:date>
  </office:meta>
</office:document-meta>
</file>