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793" table:style-name="ce2">
            <text:p>793</text:p>
          </table:table-cell>
          <table:table-cell office:value-type="float" office:value="9475452" table:style-name="ce2">
            <text:p>947545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804" table:style-name="ce2">
            <text:p>804</text:p>
          </table:table-cell>
          <table:table-cell office:value-type="float" office:value="9582957" table:style-name="ce2">
            <text:p>958295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11" table:style-name="ce2">
            <text:p>811</text:p>
          </table:table-cell>
          <table:table-cell office:value-type="float" office:value="9771196" table:style-name="ce2">
            <text:p>977119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22" table:style-name="ce2">
            <text:p>822</text:p>
          </table:table-cell>
          <table:table-cell office:value-type="float" office:value="9892167" table:style-name="ce2">
            <text:p>989216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23" table:style-name="ce2">
            <text:p>823</text:p>
          </table:table-cell>
          <table:table-cell office:value-type="float" office:value="9913046" table:style-name="ce2">
            <text:p>991304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834" table:style-name="ce2">
            <text:p>834</text:p>
          </table:table-cell>
          <table:table-cell office:value-type="float" office:value="9978707" table:style-name="ce2">
            <text:p>997870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847" table:style-name="ce2">
            <text:p>847</text:p>
          </table:table-cell>
          <table:table-cell office:value-type="float" office:value="10163502" table:style-name="ce2">
            <text:p>1016350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872" table:style-name="ce2">
            <text:p>872</text:p>
          </table:table-cell>
          <table:table-cell office:value-type="float" office:value="10330238" table:style-name="ce2">
            <text:p>1033023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879" table:style-name="ce2">
            <text:p>879</text:p>
          </table:table-cell>
          <table:table-cell office:value-type="float" office:value="10440412" table:style-name="ce2">
            <text:p>1044041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879" table:style-name="ce2">
            <text:p>879</text:p>
          </table:table-cell>
          <table:table-cell office:value-type="float" office:value="10518793" table:style-name="ce2">
            <text:p>1051879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889" table:style-name="ce2">
            <text:p>889</text:p>
          </table:table-cell>
          <table:table-cell office:value-type="float" office:value="10905697" table:style-name="ce2">
            <text:p>109056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898" table:style-name="ce2">
            <text:p>898</text:p>
          </table:table-cell>
          <table:table-cell office:value-type="float" office:value="11005235" table:style-name="ce2">
            <text:p>1100523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Regalia</text:p>
          </table:table-cell>
          <table:table-cell office:value-type="float" office:value="910" table:style-name="ce2">
            <text:p>910</text:p>
          </table:table-cell>
          <table:table-cell office:value-type="float" office:value="10883548" table:style-name="ce2">
            <text:p>1088354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900" table:style-name="ce2">
            <text:p>900</text:p>
          </table:table-cell>
          <table:table-cell office:value-type="float" office:value="11058075" table:style-name="ce2">
            <text:p>1105807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902" table:style-name="ce2">
            <text:p>902</text:p>
          </table:table-cell>
          <table:table-cell office:value-type="float" office:value="11086334" table:style-name="ce2">
            <text:p>1108633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908" table:style-name="ce2">
            <text:p>908</text:p>
          </table:table-cell>
          <table:table-cell office:value-type="float" office:value="11158256" table:style-name="ce2">
            <text:p>111582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7" table:style-name="ce2">
            <text:p>937</text:p>
          </table:table-cell>
          <table:table-cell office:value-type="float" office:value="11523156" table:style-name="ce2">
            <text:p>1152315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944" table:style-name="ce2">
            <text:p>944</text:p>
          </table:table-cell>
          <table:table-cell office:value-type="float" office:value="11715630" table:style-name="ce2">
            <text:p>1171563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955" table:style-name="ce2">
            <text:p>955</text:p>
          </table:table-cell>
          <table:table-cell office:value-type="float" office:value="11951588" table:style-name="ce2">
            <text:p>11951588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966" table:style-name="ce2">
            <text:p>966</text:p>
          </table:table-cell>
          <table:table-cell office:value-type="float" office:value="12096237" table:style-name="ce2">
            <text:p>1209623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972" table:style-name="ce2">
            <text:p>972</text:p>
          </table:table-cell>
          <table:table-cell office:value-type="float" office:value="12249016" table:style-name="ce2">
            <text:p>1224901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970" table:style-name="ce2">
            <text:p>970</text:p>
          </table:table-cell>
          <table:table-cell office:value-type="float" office:value="12225634" table:style-name="ce2">
            <text:p>1222563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66" table:style-name="ce2">
            <text:p>966</text:p>
          </table:table-cell>
          <table:table-cell office:value-type="float" office:value="12217407" table:style-name="ce2">
            <text:p>12217407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961" table:style-name="ce2">
            <text:p>961</text:p>
          </table:table-cell>
          <table:table-cell office:value-type="float" office:value="12196584" table:style-name="ce2">
            <text:p>12196584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Diciembre</text:p>
          </table:table-cell>
          <table:table-cell office:value-type="float" office:value="957" table:style-name="ce2">
            <text:p>957</text:p>
          </table:table-cell>
          <table:table-cell office:value-type="float" office:value="12222093" table:style-name="ce2">
            <text:p>12222093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Regalia</text:p>
          </table:table-cell>
          <table:table-cell office:value-type="float" office:value="961" table:style-name="ce2">
            <text:p>961</text:p>
          </table:table-cell>
          <table:table-cell office:value-type="float" office:value="12161504" table:style-name="ce2">
            <text:p>12161504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952" table:style-name="ce2">
            <text:p>952</text:p>
          </table:table-cell>
          <table:table-cell office:value-type="float" office:value="12207387" table:style-name="ce2">
            <text:p>12207387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954" table:style-name="ce2">
            <text:p>954</text:p>
          </table:table-cell>
          <table:table-cell office:value-type="float" office:value="12220616" table:style-name="ce2">
            <text:p>12220616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956" table:style-name="ce2">
            <text:p>956</text:p>
          </table:table-cell>
          <table:table-cell office:value-type="float" office:value="12446215" table:style-name="ce2">
            <text:p>12446215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957" table:style-name="ce2">
            <text:p>957</text:p>
          </table:table-cell>
          <table:table-cell office:value-type="float" office:value="12492547" table:style-name="ce2">
            <text:p>12492547</text:p>
          </table:table-cell>
          <table:table-cell table:number-columns-repeated="16380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armen Amelia De los Santos Bello</meta:initial-creator>
    <dc:creator>Carmen Amelia De los Santos Bello</dc:creator>
    <meta:creation-date>2022-08-25T14:57:33Z</meta:creation-date>
    <dc:date>2026-05-08T13:46:39Z</dc:date>
    <meta:user-defined meta:name="ContentTypeId">0x01010003F2DA962D7AF646A5AD34DE37653EC0</meta:user-defined>
  </office:meta>
</office:document-meta>
</file>