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Beneficiarios</text:p>
          </table:table-cell>
          <table:table-cell office:value-type="string" table:style-name="ce1">
            <text:p>Monto_Bru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28" table:style-name="ce2">
            <text:p>528</text:p>
          </table:table-cell>
          <table:table-cell office:value-type="float" office:value="3295468" table:style-name="ce2">
            <text:p>329546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44" table:style-name="ce2">
            <text:p>544</text:p>
          </table:table-cell>
          <table:table-cell office:value-type="float" office:value="3442501" table:style-name="ce2">
            <text:p>344250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53" table:style-name="ce2">
            <text:p>553</text:p>
          </table:table-cell>
          <table:table-cell office:value-type="float" office:value="3508598" table:style-name="ce2">
            <text:p>350859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58" table:style-name="ce2">
            <text:p>558</text:p>
          </table:table-cell>
          <table:table-cell office:value-type="float" office:value="3251430" table:style-name="ce2">
            <text:p>325143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71" table:style-name="ce2">
            <text:p>571</text:p>
          </table:table-cell>
          <table:table-cell office:value-type="float" office:value="3776376" table:style-name="ce2">
            <text:p>377637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76" table:style-name="ce2">
            <text:p>576</text:p>
          </table:table-cell>
          <table:table-cell office:value-type="float" office:value="3903025" table:style-name="ce2">
            <text:p>390302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75" table:style-name="ce2">
            <text:p>575</text:p>
          </table:table-cell>
          <table:table-cell office:value-type="float" office:value="6493404" table:style-name="ce2">
            <text:p>649340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89" table:style-name="ce2">
            <text:p>589</text:p>
          </table:table-cell>
          <table:table-cell office:value-type="float" office:value="6682941" table:style-name="ce2">
            <text:p>668294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12" table:style-name="ce2">
            <text:p>612</text:p>
          </table:table-cell>
          <table:table-cell office:value-type="float" office:value="7008536" table:style-name="ce2">
            <text:p>700853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28" table:style-name="ce2">
            <text:p>628</text:p>
          </table:table-cell>
          <table:table-cell office:value-type="float" office:value="7067866" table:style-name="ce2">
            <text:p>706786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37" table:style-name="ce2">
            <text:p>637</text:p>
          </table:table-cell>
          <table:table-cell office:value-type="float" office:value="7228494" table:style-name="ce2">
            <text:p>722849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43" table:style-name="ce2">
            <text:p>643</text:p>
          </table:table-cell>
          <table:table-cell office:value-type="float" office:value="7281673" table:style-name="ce2">
            <text:p>728167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642" table:style-name="ce2">
            <text:p>642</text:p>
          </table:table-cell>
          <table:table-cell office:value-type="float" office:value="7187244" table:style-name="ce2">
            <text:p>718724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49" table:style-name="ce2">
            <text:p>649</text:p>
          </table:table-cell>
          <table:table-cell office:value-type="float" office:value="7441713" table:style-name="ce2">
            <text:p>744171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4" table:style-name="ce2">
            <text:p>654</text:p>
          </table:table-cell>
          <table:table-cell office:value-type="float" office:value="7508917" table:style-name="ce2">
            <text:p>750891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66" table:style-name="ce2">
            <text:p>666</text:p>
          </table:table-cell>
          <table:table-cell office:value-type="float" office:value="7640214" table:style-name="ce2">
            <text:p>764021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85" table:style-name="ce2">
            <text:p>685</text:p>
          </table:table-cell>
          <table:table-cell office:value-type="float" office:value="7820726" table:style-name="ce2">
            <text:p>782072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00" table:style-name="ce2">
            <text:p>700</text:p>
          </table:table-cell>
          <table:table-cell office:value-type="float" office:value="8140271" table:style-name="ce2">
            <text:p>814027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05" table:style-name="ce2">
            <text:p>705</text:p>
          </table:table-cell>
          <table:table-cell office:value-type="float" office:value="8238015" table:style-name="ce2">
            <text:p>823801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710" table:style-name="ce2">
            <text:p>710</text:p>
          </table:table-cell>
          <table:table-cell office:value-type="float" office:value="8318604" table:style-name="ce2">
            <text:p>831860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712" table:style-name="ce2">
            <text:p>712</text:p>
          </table:table-cell>
          <table:table-cell office:value-type="float" office:value="8339803" table:style-name="ce2">
            <text:p>833980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15" table:style-name="ce2">
            <text:p>715</text:p>
          </table:table-cell>
          <table:table-cell office:value-type="float" office:value="8393497" table:style-name="ce2">
            <text:p>839349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48" table:style-name="ce2">
            <text:p>748</text:p>
          </table:table-cell>
          <table:table-cell office:value-type="float" office:value="8859453" table:style-name="ce2">
            <text:p>885945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64" table:style-name="ce2">
            <text:p>764</text:p>
          </table:table-cell>
          <table:table-cell office:value-type="float" office:value="9125775" table:style-name="ce2">
            <text:p>912577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81" table:style-name="ce2">
            <text:p>781</text:p>
          </table:table-cell>
          <table:table-cell office:value-type="float" office:value="9349970" table:style-name="ce2">
            <text:p>934997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775" table:style-name="ce2">
            <text:p>775</text:p>
          </table:table-cell>
          <table:table-cell office:value-type="float" office:value="9080509" table:style-name="ce2">
            <text:p>90805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793" table:style-name="ce2">
            <text:p>793</text:p>
          </table:table-cell>
          <table:table-cell office:value-type="float" office:value="9475452" table:style-name="ce2">
            <text:p>947545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804" table:style-name="ce2">
            <text:p>804</text:p>
          </table:table-cell>
          <table:table-cell office:value-type="float" office:value="9582957" table:style-name="ce2">
            <text:p>958295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11" table:style-name="ce2">
            <text:p>811</text:p>
          </table:table-cell>
          <table:table-cell office:value-type="float" office:value="9771196" table:style-name="ce2">
            <text:p>977119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22" table:style-name="ce2">
            <text:p>822</text:p>
          </table:table-cell>
          <table:table-cell office:value-type="float" office:value="9892167" table:style-name="ce2">
            <text:p>989216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23" table:style-name="ce2">
            <text:p>823</text:p>
          </table:table-cell>
          <table:table-cell office:value-type="float" office:value="9913046" table:style-name="ce2">
            <text:p>991304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834" table:style-name="ce2">
            <text:p>834</text:p>
          </table:table-cell>
          <table:table-cell office:value-type="float" office:value="9978707" table:style-name="ce2">
            <text:p>997870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847" table:style-name="ce2">
            <text:p>847</text:p>
          </table:table-cell>
          <table:table-cell office:value-type="float" office:value="10163502" table:style-name="ce2">
            <text:p>1016350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872" table:style-name="ce2">
            <text:p>872</text:p>
          </table:table-cell>
          <table:table-cell office:value-type="float" office:value="10330238" table:style-name="ce2">
            <text:p>1033023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879" table:style-name="ce2">
            <text:p>879</text:p>
          </table:table-cell>
          <table:table-cell office:value-type="float" office:value="10440412" table:style-name="ce2">
            <text:p>1044041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879" table:style-name="ce2">
            <text:p>879</text:p>
          </table:table-cell>
          <table:table-cell office:value-type="float" office:value="10518793" table:style-name="ce2">
            <text:p>1051879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889" table:style-name="ce2">
            <text:p>889</text:p>
          </table:table-cell>
          <table:table-cell office:value-type="float" office:value="10905697" table:style-name="ce2">
            <text:p>1090569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898" table:style-name="ce2">
            <text:p>898</text:p>
          </table:table-cell>
          <table:table-cell office:value-type="float" office:value="11005235" table:style-name="ce2">
            <text:p>1100523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910" table:style-name="ce2">
            <text:p>910</text:p>
          </table:table-cell>
          <table:table-cell office:value-type="float" office:value="10883548" table:style-name="ce2">
            <text:p>10883548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900" table:style-name="ce2">
            <text:p>900</text:p>
          </table:table-cell>
          <table:table-cell office:value-type="float" office:value="11058075" table:style-name="ce2">
            <text:p>1105807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902" table:style-name="ce2">
            <text:p>902</text:p>
          </table:table-cell>
          <table:table-cell office:value-type="float" office:value="11086334" table:style-name="ce2">
            <text:p>1108633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908" table:style-name="ce2">
            <text:p>908</text:p>
          </table:table-cell>
          <table:table-cell office:value-type="float" office:value="11158256" table:style-name="ce2">
            <text:p>1115825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937" table:style-name="ce2">
            <text:p>937</text:p>
          </table:table-cell>
          <table:table-cell office:value-type="float" office:value="11523156" table:style-name="ce2">
            <text:p>1152315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944" table:style-name="ce2">
            <text:p>944</text:p>
          </table:table-cell>
          <table:table-cell office:value-type="float" office:value="11715630" table:style-name="ce2">
            <text:p>1171563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955" table:style-name="ce2">
            <text:p>955</text:p>
          </table:table-cell>
          <table:table-cell office:value-type="float" office:value="11951588" table:style-name="ce2">
            <text:p>11951588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966" table:style-name="ce2">
            <text:p>966</text:p>
          </table:table-cell>
          <table:table-cell office:value-type="float" office:value="12096237" table:style-name="ce2">
            <text:p>12096237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972" table:style-name="ce2">
            <text:p>972</text:p>
          </table:table-cell>
          <table:table-cell office:value-type="float" office:value="12249016" table:style-name="ce2">
            <text:p>12249016</text:p>
          </table:table-cell>
          <table:table-cell table:number-columns-repeated="16380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armen Amelia De los Santos Bello</meta:initial-creator>
    <dc:creator>Carmen Amelia De los Santos Bello</dc:creator>
    <meta:creation-date>2022-08-25T14:57:33Z</meta:creation-date>
    <dc:date>2025-09-11T14:42:28Z</dc:date>
    <meta:user-defined meta:name="ContentTypeId">0x01010003F2DA962D7AF646A5AD34DE37653EC0</meta:user-defined>
  </office:meta>
</office:document-meta>
</file>