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43958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1">
            <text:p>An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Cantidad_Beneficiarios</text:p>
          </table:table-cell>
          <table:table-cell office:value-type="string" table:style-name="ce1">
            <text:p>Monto_Bruto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float" office:value="528" table:style-name="ce2">
            <text:p>528</text:p>
          </table:table-cell>
          <table:table-cell office:value-type="float" office:value="3295468" table:style-name="ce2">
            <text:p>3295468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float" office:value="544" table:style-name="ce2">
            <text:p>544</text:p>
          </table:table-cell>
          <table:table-cell office:value-type="float" office:value="3442501" table:style-name="ce2">
            <text:p>3442501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float" office:value="553" table:style-name="ce2">
            <text:p>553</text:p>
          </table:table-cell>
          <table:table-cell office:value-type="float" office:value="3508598" table:style-name="ce2">
            <text:p>3508598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float" office:value="558" table:style-name="ce2">
            <text:p>558</text:p>
          </table:table-cell>
          <table:table-cell office:value-type="float" office:value="3251430" table:style-name="ce2">
            <text:p>3251430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float" office:value="571" table:style-name="ce2">
            <text:p>571</text:p>
          </table:table-cell>
          <table:table-cell office:value-type="float" office:value="3776376" table:style-name="ce2">
            <text:p>3776376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float" office:value="576" table:style-name="ce2">
            <text:p>576</text:p>
          </table:table-cell>
          <table:table-cell office:value-type="float" office:value="3903025" table:style-name="ce2">
            <text:p>3903025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575" table:style-name="ce2">
            <text:p>575</text:p>
          </table:table-cell>
          <table:table-cell office:value-type="float" office:value="6493404" table:style-name="ce2">
            <text:p>6493404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589" table:style-name="ce2">
            <text:p>589</text:p>
          </table:table-cell>
          <table:table-cell office:value-type="float" office:value="6682941" table:style-name="ce2">
            <text:p>6682941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612" table:style-name="ce2">
            <text:p>612</text:p>
          </table:table-cell>
          <table:table-cell office:value-type="float" office:value="7008536" table:style-name="ce2">
            <text:p>7008536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628" table:style-name="ce2">
            <text:p>628</text:p>
          </table:table-cell>
          <table:table-cell office:value-type="float" office:value="7067866" table:style-name="ce2">
            <text:p>7067866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637" table:style-name="ce2">
            <text:p>637</text:p>
          </table:table-cell>
          <table:table-cell office:value-type="float" office:value="7228494" table:style-name="ce2">
            <text:p>7228494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643" table:style-name="ce2">
            <text:p>643</text:p>
          </table:table-cell>
          <table:table-cell office:value-type="float" office:value="7281673" table:style-name="ce2">
            <text:p>7281673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Regalia</text:p>
          </table:table-cell>
          <table:table-cell office:value-type="float" office:value="642" table:style-name="ce2">
            <text:p>642</text:p>
          </table:table-cell>
          <table:table-cell office:value-type="float" office:value="7187244" table:style-name="ce2">
            <text:p>7187244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649" table:style-name="ce2">
            <text:p>649</text:p>
          </table:table-cell>
          <table:table-cell office:value-type="float" office:value="7441713" table:style-name="ce2">
            <text:p>7441713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654" table:style-name="ce2">
            <text:p>654</text:p>
          </table:table-cell>
          <table:table-cell office:value-type="float" office:value="7508917" table:style-name="ce2">
            <text:p>7508917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666" table:style-name="ce2">
            <text:p>666</text:p>
          </table:table-cell>
          <table:table-cell office:value-type="float" office:value="7640214" table:style-name="ce2">
            <text:p>7640214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685" table:style-name="ce2">
            <text:p>685</text:p>
          </table:table-cell>
          <table:table-cell office:value-type="float" office:value="7820726" table:style-name="ce2">
            <text:p>7820726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700" table:style-name="ce2">
            <text:p>700</text:p>
          </table:table-cell>
          <table:table-cell office:value-type="float" office:value="8140271" table:style-name="ce2">
            <text:p>8140271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705" table:style-name="ce2">
            <text:p>705</text:p>
          </table:table-cell>
          <table:table-cell office:value-type="float" office:value="8238015" table:style-name="ce2">
            <text:p>8238015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710" table:style-name="ce2">
            <text:p>710</text:p>
          </table:table-cell>
          <table:table-cell office:value-type="float" office:value="8318604" table:style-name="ce2">
            <text:p>8318604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712" table:style-name="ce2">
            <text:p>712</text:p>
          </table:table-cell>
          <table:table-cell office:value-type="float" office:value="8339803" table:style-name="ce2">
            <text:p>8339803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715" table:style-name="ce2">
            <text:p>715</text:p>
          </table:table-cell>
          <table:table-cell office:value-type="float" office:value="8393497" table:style-name="ce2">
            <text:p>8393497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748" table:style-name="ce2">
            <text:p>748</text:p>
          </table:table-cell>
          <table:table-cell office:value-type="float" office:value="8859453" table:style-name="ce2">
            <text:p>8859453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764" table:style-name="ce2">
            <text:p>764</text:p>
          </table:table-cell>
          <table:table-cell office:value-type="float" office:value="9125775" table:style-name="ce2">
            <text:p>9125775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781" table:style-name="ce2">
            <text:p>781</text:p>
          </table:table-cell>
          <table:table-cell office:value-type="float" office:value="9349970" table:style-name="ce2">
            <text:p>9349970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Regalia</text:p>
          </table:table-cell>
          <table:table-cell office:value-type="float" office:value="775" table:style-name="ce2">
            <text:p>775</text:p>
          </table:table-cell>
          <table:table-cell office:value-type="float" office:value="9080509" table:style-name="ce2">
            <text:p>9080509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float" office:value="793" table:style-name="ce2">
            <text:p>793</text:p>
          </table:table-cell>
          <table:table-cell office:value-type="float" office:value="9475452" table:style-name="ce2">
            <text:p>9475452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float" office:value="804" table:style-name="ce2">
            <text:p>804</text:p>
          </table:table-cell>
          <table:table-cell office:value-type="float" office:value="9582957" table:style-name="ce2">
            <text:p>9582957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float" office:value="811" table:style-name="ce2">
            <text:p>811</text:p>
          </table:table-cell>
          <table:table-cell office:value-type="float" office:value="9771196" table:style-name="ce2">
            <text:p>9771196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float" office:value="822" table:style-name="ce2">
            <text:p>822</text:p>
          </table:table-cell>
          <table:table-cell office:value-type="float" office:value="9892167" table:style-name="ce2">
            <text:p>9892167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float" office:value="823" table:style-name="ce2">
            <text:p>823</text:p>
          </table:table-cell>
          <table:table-cell office:value-type="float" office:value="9913046" table:style-name="ce2">
            <text:p>9913046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float" office:value="834" table:style-name="ce2">
            <text:p>834</text:p>
          </table:table-cell>
          <table:table-cell office:value-type="float" office:value="9978707" table:style-name="ce2">
            <text:p>9978707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float" office:value="847" table:style-name="ce2">
            <text:p>847</text:p>
          </table:table-cell>
          <table:table-cell office:value-type="float" office:value="10163502" table:style-name="ce2">
            <text:p>10163502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float" office:value="872" table:style-name="ce2">
            <text:p>872</text:p>
          </table:table-cell>
          <table:table-cell office:value-type="float" office:value="10330238" table:style-name="ce2">
            <text:p>10330238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float" office:value="879" table:style-name="ce2">
            <text:p>879</text:p>
          </table:table-cell>
          <table:table-cell office:value-type="float" office:value="10440412" table:style-name="ce2">
            <text:p>10440412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float" office:value="879" table:style-name="ce2">
            <text:p>879</text:p>
          </table:table-cell>
          <table:table-cell office:value-type="float" office:value="10518793" table:style-name="ce2">
            <text:p>10518793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float" office:value="889" table:style-name="ce2">
            <text:p>889</text:p>
          </table:table-cell>
          <table:table-cell office:value-type="float" office:value="10905697" table:style-name="ce2">
            <text:p>10905697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float" office:value="898" table:style-name="ce2">
            <text:p>898</text:p>
          </table:table-cell>
          <table:table-cell office:value-type="float" office:value="11005235" table:style-name="ce2">
            <text:p>11005235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Regalia</text:p>
          </table:table-cell>
          <table:table-cell office:value-type="float" office:value="910" table:style-name="ce2">
            <text:p>910</text:p>
          </table:table-cell>
          <table:table-cell office:value-type="float" office:value="10883548" table:style-name="ce2">
            <text:p>10883548</text:p>
          </table:table-cell>
          <table:table-cell table:number-columns-repeated="16380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Carmen Amelia De los Santos Bello</meta:initial-creator>
    <dc:creator>Carmen Amelia De los Santos Bello</dc:creator>
    <meta:creation-date>2022-08-25T14:57:33Z</meta:creation-date>
    <dc:date>2025-01-14T20:08:36Z</dc:date>
    <meta:user-defined meta:name="ContentTypeId">0x01010003F2DA962D7AF646A5AD34DE37653EC0</meta:user-defined>
  </office:meta>
</office:document-meta>
</file>