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39" table:style-name="ce2">
            <text:p>439</text:p>
          </table:table-cell>
          <table:table-cell office:value-type="float" office:value="6746996" table:style-name="ce2">
            <text:p>674699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50" table:style-name="ce2">
            <text:p>450</text:p>
          </table:table-cell>
          <table:table-cell office:value-type="float" office:value="7017197" table:style-name="ce2">
            <text:p>701719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50" table:style-name="ce2">
            <text:p>450</text:p>
          </table:table-cell>
          <table:table-cell office:value-type="float" office:value="7059580" table:style-name="ce2">
            <text:p>705958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460" table:style-name="ce2">
            <text:p>460</text:p>
          </table:table-cell>
          <table:table-cell office:value-type="float" office:value="6717669" table:style-name="ce2">
            <text:p>671766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464" table:style-name="ce2">
            <text:p>464</text:p>
          </table:table-cell>
          <table:table-cell office:value-type="float" office:value="7360874" table:style-name="ce2">
            <text:p>73608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62" table:style-name="ce2">
            <text:p>462</text:p>
          </table:table-cell>
          <table:table-cell office:value-type="float" office:value="7283457" table:style-name="ce2">
            <text:p>728345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69" table:style-name="ce2">
            <text:p>469</text:p>
          </table:table-cell>
          <table:table-cell office:value-type="float" office:value="7489389" table:style-name="ce2">
            <text:p>74893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77" table:style-name="ce2">
            <text:p>477</text:p>
          </table:table-cell>
          <table:table-cell office:value-type="float" office:value="7694087" table:style-name="ce2">
            <text:p>769408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87" table:style-name="ce2">
            <text:p>487</text:p>
          </table:table-cell>
          <table:table-cell office:value-type="float" office:value="7832661" table:style-name="ce2">
            <text:p>783266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92" table:style-name="ce2">
            <text:p>492</text:p>
          </table:table-cell>
          <table:table-cell office:value-type="float" office:value="7820411" table:style-name="ce2">
            <text:p>782041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91" table:style-name="ce2">
            <text:p>491</text:p>
          </table:table-cell>
          <table:table-cell office:value-type="float" office:value="7951252" table:style-name="ce2">
            <text:p>79512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01" table:style-name="ce2">
            <text:p>501</text:p>
          </table:table-cell>
          <table:table-cell office:value-type="float" office:value="8113749" table:style-name="ce2">
            <text:p>811374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525" table:style-name="ce2">
            <text:p>525</text:p>
          </table:table-cell>
          <table:table-cell office:value-type="float" office:value="7967600" table:style-name="ce2">
            <text:p>796760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01" table:style-name="ce2">
            <text:p>501</text:p>
          </table:table-cell>
          <table:table-cell office:value-type="float" office:value="8211484" table:style-name="ce2">
            <text:p>821148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08" table:style-name="ce2">
            <text:p>508</text:p>
          </table:table-cell>
          <table:table-cell office:value-type="float" office:value="8389327" table:style-name="ce2">
            <text:p>838932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13" table:style-name="ce2">
            <text:p>513</text:p>
          </table:table-cell>
          <table:table-cell office:value-type="float" office:value="8546125" table:style-name="ce2">
            <text:p>85461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0" table:style-name="ce2">
            <text:p>520</text:p>
          </table:table-cell>
          <table:table-cell office:value-type="float" office:value="8673579" table:style-name="ce2">
            <text:p>867357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531" table:style-name="ce2">
            <text:p>531</text:p>
          </table:table-cell>
          <table:table-cell office:value-type="float" office:value="8912849" table:style-name="ce2">
            <text:p>891284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30" table:style-name="ce2">
            <text:p>530</text:p>
          </table:table-cell>
          <table:table-cell office:value-type="float" office:value="9012154" table:style-name="ce2">
            <text:p>901215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40" table:style-name="ce2">
            <text:p>540</text:p>
          </table:table-cell>
          <table:table-cell office:value-type="float" office:value="9217445" table:style-name="ce2">
            <text:p>921744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34" table:style-name="ce2">
            <text:p>534</text:p>
          </table:table-cell>
          <table:table-cell office:value-type="float" office:value="9171929" table:style-name="ce2">
            <text:p>917192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39" table:style-name="ce2">
            <text:p>539</text:p>
          </table:table-cell>
          <table:table-cell office:value-type="float" office:value="9219327" table:style-name="ce2">
            <text:p>921932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48" table:style-name="ce2">
            <text:p>548</text:p>
          </table:table-cell>
          <table:table-cell office:value-type="float" office:value="9365796" table:style-name="ce2">
            <text:p>936579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41" table:style-name="ce2">
            <text:p>541</text:p>
          </table:table-cell>
          <table:table-cell office:value-type="float" office:value="9263121" table:style-name="ce2">
            <text:p>926312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42" table:style-name="ce2">
            <text:p>542</text:p>
          </table:table-cell>
          <table:table-cell office:value-type="float" office:value="9378710" table:style-name="ce2">
            <text:p>937871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581" table:style-name="ce2">
            <text:p>581</text:p>
          </table:table-cell>
          <table:table-cell office:value-type="float" office:value="9456769" table:style-name="ce2">
            <text:p>94567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549" table:style-name="ce2">
            <text:p>549</text:p>
          </table:table-cell>
          <table:table-cell office:value-type="float" office:value="9431789" table:style-name="ce2">
            <text:p>943178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47" table:style-name="ce2">
            <text:p>547</text:p>
          </table:table-cell>
          <table:table-cell office:value-type="float" office:value="9391895" table:style-name="ce2">
            <text:p>939189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56" table:style-name="ce2">
            <text:p>556</text:p>
          </table:table-cell>
          <table:table-cell office:value-type="float" office:value="9562858" table:style-name="ce2">
            <text:p>956285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63" table:style-name="ce2">
            <text:p>563</text:p>
          </table:table-cell>
          <table:table-cell office:value-type="float" office:value="9685373" table:style-name="ce2">
            <text:p>968537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564" table:style-name="ce2">
            <text:p>564</text:p>
          </table:table-cell>
          <table:table-cell office:value-type="float" office:value="9837745" table:style-name="ce2">
            <text:p>983774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572" table:style-name="ce2">
            <text:p>572</text:p>
          </table:table-cell>
          <table:table-cell office:value-type="float" office:value="9934667" table:style-name="ce2">
            <text:p>993466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580" table:style-name="ce2">
            <text:p>580</text:p>
          </table:table-cell>
          <table:table-cell office:value-type="float" office:value="10120185" table:style-name="ce2">
            <text:p>1012018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585" table:style-name="ce2">
            <text:p>585</text:p>
          </table:table-cell>
          <table:table-cell office:value-type="float" office:value="10310043" table:style-name="ce2">
            <text:p>1031004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597" table:style-name="ce2">
            <text:p>597</text:p>
          </table:table-cell>
          <table:table-cell office:value-type="float" office:value="10441181" table:style-name="ce2">
            <text:p>1044118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606" table:style-name="ce2">
            <text:p>606</text:p>
          </table:table-cell>
          <table:table-cell office:value-type="float" office:value="10715555" table:style-name="ce2">
            <text:p>1071555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05" table:style-name="ce2">
            <text:p>605</text:p>
          </table:table-cell>
          <table:table-cell office:value-type="float" office:value="10751751" table:style-name="ce2">
            <text:p>1075175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609" table:style-name="ce2">
            <text:p>609</text:p>
          </table:table-cell>
          <table:table-cell office:value-type="float" office:value="10870548" table:style-name="ce2">
            <text:p>1087054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645" table:style-name="ce2">
            <text:p>645</text:p>
          </table:table-cell>
          <table:table-cell office:value-type="float" office:value="10821756" table:style-name="ce2">
            <text:p>1082175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11" table:style-name="ce2">
            <text:p>611</text:p>
          </table:table-cell>
          <table:table-cell office:value-type="float" office:value="10866100" table:style-name="ce2">
            <text:p>108661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12" table:style-name="ce2">
            <text:p>612</text:p>
          </table:table-cell>
          <table:table-cell office:value-type="float" office:value="10925743" table:style-name="ce2">
            <text:p>1092574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624" table:style-name="ce2">
            <text:p>624</text:p>
          </table:table-cell>
          <table:table-cell office:value-type="float" office:value="11235376" table:style-name="ce2">
            <text:p>1123537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627" table:style-name="ce2">
            <text:p>627</text:p>
          </table:table-cell>
          <table:table-cell office:value-type="float" office:value="11315894" table:style-name="ce2">
            <text:p>1131589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635" table:style-name="ce2">
            <text:p>635</text:p>
          </table:table-cell>
          <table:table-cell office:value-type="float" office:value="11516990" table:style-name="ce2">
            <text:p>1151699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643" table:style-name="ce2">
            <text:p>643</text:p>
          </table:table-cell>
          <table:table-cell office:value-type="float" office:value="11678073" table:style-name="ce2">
            <text:p>1167807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650" table:style-name="ce2">
            <text:p>650</text:p>
          </table:table-cell>
          <table:table-cell office:value-type="float" office:value="12155251" table:style-name="ce2">
            <text:p>1215525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656" table:style-name="ce2">
            <text:p>656</text:p>
          </table:table-cell>
          <table:table-cell office:value-type="float" office:value="12405513" table:style-name="ce2">
            <text:p>12405513</text:p>
          </table:table-cell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rmen Amelia De los Santos Bello</meta:initial-creator>
    <dc:creator>Carmen Amelia De los Santos Bello</dc:creator>
    <meta:creation-date>2022-08-25T14:57:33Z</meta:creation-date>
    <dc:date>2025-09-11T14:40:06Z</dc:date>
    <meta:user-defined meta:name="ContentTypeId">0x01010003F2DA962D7AF646A5AD34DE37653EC0</meta:user-defined>
  </office:meta>
</office:document-meta>
</file>