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.4341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stadística_de_Pago_Autoseguro_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1" table:number-columns-repeated="16380" table:default-cell-style-name="ce1"/>
        <table:table-row table:style-name="ro1">
          <table:table-cell office:value-type="string" table:style-name="ce1">
            <text:p>Año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Cantidad_Pensiones_Discapacidad_DGJP</text:p>
          </table:table-cell>
          <table:table-cell office:value-type="string" table:style-name="ce1">
            <text:p>Monto_Bruto</text:p>
          </table:table-cell>
          <table:table-cell office:value-type="string" table:style-name="ce1">
            <text:p>AFP</text:p>
          </table:table-cell>
          <table:table-cell office:value-type="string" table:style-name="ce1">
            <text:p>SFS</text:p>
          </table:table-cell>
          <table:table-cell office:value-type="string" table:style-name="ce1">
            <text:p>Monto_Neto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Enero</text:p>
          </table:table-cell>
          <table:table-cell office:value-type="float" office:value="182" table:style-name="ce1">
            <text:p>182</text:p>
          </table:table-cell>
          <table:table-cell office:value-type="float" office:value="1922597" table:style-name="ce1">
            <text:p>1922597</text:p>
          </table:table-cell>
          <table:table-cell office:value-type="float" office:value="191683" table:style-name="ce1">
            <text:p>191683</text:p>
          </table:table-cell>
          <table:table-cell office:value-type="float" office:value="57678" table:style-name="ce1">
            <text:p>57678</text:p>
          </table:table-cell>
          <table:table-cell office:value-type="float" office:value="1673236" table:style-name="ce1">
            <text:p>1673236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Febrero</text:p>
          </table:table-cell>
          <table:table-cell office:value-type="float" office:value="181" table:style-name="ce1">
            <text:p>181</text:p>
          </table:table-cell>
          <table:table-cell office:value-type="float" office:value="1913976" table:style-name="ce1">
            <text:p>1913976</text:p>
          </table:table-cell>
          <table:table-cell office:value-type="float" office:value="190823" table:style-name="ce1">
            <text:p>190823</text:p>
          </table:table-cell>
          <table:table-cell office:value-type="float" office:value="57419" table:style-name="ce1">
            <text:p>57419</text:p>
          </table:table-cell>
          <table:table-cell office:value-type="float" office:value="1665734" table:style-name="ce1">
            <text:p>1665734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rzo</text:p>
          </table:table-cell>
          <table:table-cell office:value-type="float" office:value="181" table:style-name="ce1">
            <text:p>181</text:p>
          </table:table-cell>
          <table:table-cell office:value-type="float" office:value="1933633" table:style-name="ce1">
            <text:p>1933633</text:p>
          </table:table-cell>
          <table:table-cell office:value-type="float" office:value="192783" table:style-name="ce1">
            <text:p>192783</text:p>
          </table:table-cell>
          <table:table-cell office:value-type="float" office:value="58009" table:style-name="ce1">
            <text:p>58009</text:p>
          </table:table-cell>
          <table:table-cell office:value-type="float" office:value="1682841" table:style-name="ce1">
            <text:p>1682841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il</text:p>
          </table:table-cell>
          <table:table-cell office:value-type="float" office:value="179" table:style-name="ce1">
            <text:p>179</text:p>
          </table:table-cell>
          <table:table-cell office:value-type="float" office:value="1613523" table:style-name="ce1">
            <text:p>1613523</text:p>
          </table:table-cell>
          <table:table-cell office:value-type="float" office:value="160868" table:style-name="ce1">
            <text:p>160868</text:p>
          </table:table-cell>
          <table:table-cell office:value-type="float" office:value="48406" table:style-name="ce1">
            <text:p>48406</text:p>
          </table:table-cell>
          <table:table-cell office:value-type="float" office:value="1404249" table:style-name="ce1">
            <text:p>1404249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yo</text:p>
          </table:table-cell>
          <table:table-cell office:value-type="float" office:value="182" table:style-name="ce1">
            <text:p>182</text:p>
          </table:table-cell>
          <table:table-cell office:value-type="float" office:value="2036041" table:style-name="ce1">
            <text:p>2036041</text:p>
          </table:table-cell>
          <table:table-cell office:value-type="float" office:value="202993" table:style-name="ce1">
            <text:p>202993</text:p>
          </table:table-cell>
          <table:table-cell office:value-type="float" office:value="61081" table:style-name="ce1">
            <text:p>61081</text:p>
          </table:table-cell>
          <table:table-cell office:value-type="float" office:value="1771697" table:style-name="ce1">
            <text:p>1771697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nio</text:p>
          </table:table-cell>
          <table:table-cell office:value-type="float" office:value="186" table:style-name="ce1">
            <text:p>186</text:p>
          </table:table-cell>
          <table:table-cell office:value-type="float" office:value="2046626" table:style-name="ce1">
            <text:p>2046626</text:p>
          </table:table-cell>
          <table:table-cell office:value-type="float" office:value="204049" table:style-name="ce1">
            <text:p>204049</text:p>
          </table:table-cell>
          <table:table-cell office:value-type="float" office:value="61399" table:style-name="ce1">
            <text:p>61399</text:p>
          </table:table-cell>
          <table:table-cell office:value-type="float" office:value="1781179" table:style-name="ce1">
            <text:p>1781179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office:value-type="float" office:value="185" table:style-name="ce1">
            <text:p>185</text:p>
          </table:table-cell>
          <table:table-cell office:value-type="float" office:value="2050389" table:style-name="ce1">
            <text:p>2050389</text:p>
          </table:table-cell>
          <table:table-cell office:value-type="float" office:value="204424" table:style-name="ce1">
            <text:p>204424</text:p>
          </table:table-cell>
          <table:table-cell office:value-type="float" office:value="61512" table:style-name="ce1">
            <text:p>61512</text:p>
          </table:table-cell>
          <table:table-cell office:value-type="float" office:value="1784454" table:style-name="ce1">
            <text:p>1784454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gosto</text:p>
          </table:table-cell>
          <table:table-cell office:value-type="float" office:value="185" table:style-name="ce1">
            <text:p>185</text:p>
          </table:table-cell>
          <table:table-cell office:value-type="float" office:value="2055978" table:style-name="ce1">
            <text:p>2055978</text:p>
          </table:table-cell>
          <table:table-cell office:value-type="float" office:value="204981" table:style-name="ce1">
            <text:p>204981</text:p>
          </table:table-cell>
          <table:table-cell office:value-type="float" office:value="61679" table:style-name="ce1">
            <text:p>61679</text:p>
          </table:table-cell>
          <table:table-cell office:value-type="float" office:value="1789318" table:style-name="ce1">
            <text:p>1789318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Septiembre</text:p>
          </table:table-cell>
          <table:table-cell office:value-type="float" office:value="189" table:style-name="ce1">
            <text:p>189</text:p>
          </table:table-cell>
          <table:table-cell office:value-type="float" office:value="2060220" table:style-name="ce1">
            <text:p>2060220</text:p>
          </table:table-cell>
          <table:table-cell office:value-type="float" office:value="205404" table:style-name="ce1">
            <text:p>205404</text:p>
          </table:table-cell>
          <table:table-cell office:value-type="float" office:value="61807" table:style-name="ce1">
            <text:p>61807</text:p>
          </table:table-cell>
          <table:table-cell office:value-type="float" office:value="1793009" table:style-name="ce1">
            <text:p>1793009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Octubre</text:p>
          </table:table-cell>
          <table:table-cell office:value-type="float" office:value="189" table:style-name="ce1">
            <text:p>189</text:p>
          </table:table-cell>
          <table:table-cell office:value-type="float" office:value="2067431" table:style-name="ce1">
            <text:p>2067431</text:p>
          </table:table-cell>
          <table:table-cell office:value-type="float" office:value="206123" table:style-name="ce1">
            <text:p>206123</text:p>
          </table:table-cell>
          <table:table-cell office:value-type="float" office:value="62023" table:style-name="ce1">
            <text:p>62023</text:p>
          </table:table-cell>
          <table:table-cell office:value-type="float" office:value="1799285" table:style-name="ce1">
            <text:p>1799285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Noviembre</text:p>
          </table:table-cell>
          <table:table-cell office:value-type="float" office:value="191" table:style-name="ce1">
            <text:p>191</text:p>
          </table:table-cell>
          <table:table-cell office:value-type="float" office:value="2097083" table:style-name="ce1">
            <text:p>2097083</text:p>
          </table:table-cell>
          <table:table-cell office:value-type="float" office:value="209079" table:style-name="ce1">
            <text:p>209079</text:p>
          </table:table-cell>
          <table:table-cell office:value-type="float" office:value="62912" table:style-name="ce1">
            <text:p>62912</text:p>
          </table:table-cell>
          <table:table-cell office:value-type="float" office:value="1825092" table:style-name="ce1">
            <text:p>1825092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Diciembre</text:p>
          </table:table-cell>
          <table:table-cell office:value-type="float" office:value="191" table:style-name="ce1">
            <text:p>191</text:p>
          </table:table-cell>
          <table:table-cell office:value-type="float" office:value="2110101" table:style-name="ce1">
            <text:p>2110101</text:p>
          </table:table-cell>
          <table:table-cell office:value-type="float" office:value="210377" table:style-name="ce1">
            <text:p>210377</text:p>
          </table:table-cell>
          <table:table-cell office:value-type="float" office:value="63303" table:style-name="ce1">
            <text:p>63303</text:p>
          </table:table-cell>
          <table:table-cell office:value-type="float" office:value="1836421" table:style-name="ce1">
            <text:p>1836421</text:p>
          </table:table-cell>
          <table:table-cell table:number-columns-repeated="16377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Enero</text:p>
          </table:table-cell>
          <table:table-cell office:value-type="float" office:value="196" table:style-name="ce1">
            <text:p>196</text:p>
          </table:table-cell>
          <table:table-cell office:value-type="float" office:value="2150339" table:style-name="ce1">
            <text:p>2150339</text:p>
          </table:table-cell>
          <table:table-cell office:value-type="float" office:value="214388" table:style-name="ce1">
            <text:p>214388</text:p>
          </table:table-cell>
          <table:table-cell office:value-type="float" office:value="64510" table:style-name="ce1">
            <text:p>64510</text:p>
          </table:table-cell>
          <table:table-cell office:value-type="float" office:value="1871440" table:style-name="ce1">
            <text:p>1871440</text:p>
          </table:table-cell>
          <table:table-cell table:number-columns-repeated="16377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Febrero</text:p>
          </table:table-cell>
          <table:table-cell office:value-type="float" office:value="193" table:style-name="ce1">
            <text:p>193</text:p>
          </table:table-cell>
          <table:table-cell office:value-type="float" office:value="2121784" table:style-name="ce1">
            <text:p>2121784</text:p>
          </table:table-cell>
          <table:table-cell office:value-type="float" office:value="211541" table:style-name="ce1">
            <text:p>211541</text:p>
          </table:table-cell>
          <table:table-cell office:value-type="float" office:value="63653" table:style-name="ce1">
            <text:p>63653</text:p>
          </table:table-cell>
          <table:table-cell office:value-type="float" office:value="1846588" table:style-name="ce1">
            <text:p>1846588</text:p>
          </table:table-cell>
          <table:table-cell table:number-columns-repeated="16377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Marzo</text:p>
          </table:table-cell>
          <table:table-cell office:value-type="float" office:value="197" table:style-name="ce1">
            <text:p>197</text:p>
          </table:table-cell>
          <table:table-cell office:value-type="float" office:value="2179212" table:style-name="ce1">
            <text:p>2179212</text:p>
          </table:table-cell>
          <table:table-cell office:value-type="float" office:value="217267" table:style-name="ce1">
            <text:p>217267</text:p>
          </table:table-cell>
          <table:table-cell office:value-type="float" office:value="65376" table:style-name="ce1">
            <text:p>65376</text:p>
          </table:table-cell>
          <table:table-cell office:value-type="float" office:value="1896568" table:style-name="ce1">
            <text:p>1896568</text:p>
          </table:table-cell>
          <table:table-cell table:number-columns-repeated="16377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office:value-type="float" office:value="208" table:style-name="ce1">
            <text:p>208</text:p>
          </table:table-cell>
          <table:table-cell office:value-type="float" office:value="2320829" table:style-name="ce1">
            <text:p>2320829</text:p>
          </table:table-cell>
          <table:table-cell office:value-type="float" office:value="231386" table:style-name="ce1">
            <text:p>231386</text:p>
          </table:table-cell>
          <table:table-cell office:value-type="float" office:value="69624" table:style-name="ce1">
            <text:p>69624</text:p>
          </table:table-cell>
          <table:table-cell office:value-type="float" office:value="2019818" table:style-name="ce1">
            <text:p>2019818</text:p>
          </table:table-cell>
          <table:table-cell table:number-columns-repeated="16377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Mayo</text:p>
          </table:table-cell>
          <table:table-cell office:value-type="float" office:value="210" table:style-name="ce1">
            <text:p>210</text:p>
          </table:table-cell>
          <table:table-cell office:value-type="float" office:value="2337506" table:style-name="ce1">
            <text:p>2337506</text:p>
          </table:table-cell>
          <table:table-cell office:value-type="float" office:value="233049" table:style-name="ce1">
            <text:p>233049</text:p>
          </table:table-cell>
          <table:table-cell office:value-type="float" office:value="70125" table:style-name="ce1">
            <text:p>70125</text:p>
          </table:table-cell>
          <table:table-cell office:value-type="float" office:value="2034331" table:style-name="ce1">
            <text:p>2034331</text:p>
          </table:table-cell>
          <table:table-cell table:number-columns-repeated="16377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nio</text:p>
          </table:table-cell>
          <table:table-cell office:value-type="float" office:value="209" table:style-name="ce1">
            <text:p>209</text:p>
          </table:table-cell>
          <table:table-cell office:value-type="float" office:value="2319155" table:style-name="ce1">
            <text:p>2319155</text:p>
          </table:table-cell>
          <table:table-cell office:value-type="float" office:value="231220" table:style-name="ce1">
            <text:p>231220</text:p>
          </table:table-cell>
          <table:table-cell office:value-type="float" office:value="69575" table:style-name="ce1">
            <text:p>69575</text:p>
          </table:table-cell>
          <table:table-cell office:value-type="float" office:value="2018360" table:style-name="ce1">
            <text:p>2018360</text:p>
          </table:table-cell>
          <table:table-cell table:number-columns-repeated="16377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lio</text:p>
          </table:table-cell>
          <table:table-cell office:value-type="float" office:value="214" table:style-name="ce1">
            <text:p>214</text:p>
          </table:table-cell>
          <table:table-cell office:value-type="float" office:value="2359264" table:style-name="ce1">
            <text:p>2359264</text:p>
          </table:table-cell>
          <table:table-cell office:value-type="float" office:value="235219" table:style-name="ce1">
            <text:p>235219</text:p>
          </table:table-cell>
          <table:table-cell office:value-type="float" office:value="70778" table:style-name="ce1">
            <text:p>70778</text:p>
          </table:table-cell>
          <table:table-cell office:value-type="float" office:value="2053267" table:style-name="ce1">
            <text:p>2053267</text:p>
          </table:table-cell>
          <table:table-cell table:number-columns-repeated="16377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gosto</text:p>
          </table:table-cell>
          <table:table-cell office:value-type="float" office:value="213" table:style-name="ce1">
            <text:p>213</text:p>
          </table:table-cell>
          <table:table-cell office:value-type="float" office:value="2321169" table:style-name="ce1">
            <text:p>2321169</text:p>
          </table:table-cell>
          <table:table-cell office:value-type="float" office:value="231420" table:style-name="ce1">
            <text:p>231420</text:p>
          </table:table-cell>
          <table:table-cell office:value-type="float" office:value="69635" table:style-name="ce1">
            <text:p>69635</text:p>
          </table:table-cell>
          <table:table-cell office:value-type="float" office:value="2020113" table:style-name="ce1">
            <text:p>2020113</text:p>
          </table:table-cell>
          <table:table-cell table:number-columns-repeated="16377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Septiembre</text:p>
          </table:table-cell>
          <table:table-cell office:value-type="float" office:value="214" table:style-name="ce1">
            <text:p>214</text:p>
          </table:table-cell>
          <table:table-cell office:value-type="float" office:value="2340015" table:style-name="ce1">
            <text:p>2340015</text:p>
          </table:table-cell>
          <table:table-cell office:value-type="float" office:value="233299" table:style-name="ce1">
            <text:p>233299</text:p>
          </table:table-cell>
          <table:table-cell office:value-type="float" office:value="70200" table:style-name="ce1">
            <text:p>70200</text:p>
          </table:table-cell>
          <table:table-cell office:value-type="float" office:value="2036515" table:style-name="ce1">
            <text:p>2036515</text:p>
          </table:table-cell>
          <table:table-cell table:number-columns-repeated="16377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Octubre</text:p>
          </table:table-cell>
          <table:table-cell office:value-type="float" office:value="215" table:style-name="ce1">
            <text:p>215</text:p>
          </table:table-cell>
          <table:table-cell office:value-type="float" office:value="2370209" table:style-name="ce1">
            <text:p>2370209</text:p>
          </table:table-cell>
          <table:table-cell office:value-type="float" office:value="236309" table:style-name="ce1">
            <text:p>236309</text:p>
          </table:table-cell>
          <table:table-cell office:value-type="float" office:value="71106" table:style-name="ce1">
            <text:p>71106</text:p>
          </table:table-cell>
          <table:table-cell office:value-type="float" office:value="2062793" table:style-name="ce1">
            <text:p>2062793</text:p>
          </table:table-cell>
          <table:table-cell table:number-columns-repeated="16377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Noviembre</text:p>
          </table:table-cell>
          <table:table-cell office:value-type="float" office:value="214" table:style-name="ce1">
            <text:p>214</text:p>
          </table:table-cell>
          <table:table-cell office:value-type="float" office:value="2361893" table:style-name="ce1">
            <text:p>2361893</text:p>
          </table:table-cell>
          <table:table-cell office:value-type="float" office:value="235480" table:style-name="ce1">
            <text:p>235480</text:p>
          </table:table-cell>
          <table:table-cell office:value-type="float" office:value="70856" table:style-name="ce1">
            <text:p>70856</text:p>
          </table:table-cell>
          <table:table-cell office:value-type="float" office:value="2055555" table:style-name="ce1">
            <text:p>2055555</text:p>
          </table:table-cell>
          <table:table-cell table:number-columns-repeated="16377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Diciembre</text:p>
          </table:table-cell>
          <table:table-cell office:value-type="float" office:value="214" table:style-name="ce1">
            <text:p>214</text:p>
          </table:table-cell>
          <table:table-cell office:value-type="float" office:value="2373282" table:style-name="ce1">
            <text:p>2373282</text:p>
          </table:table-cell>
          <table:table-cell office:value-type="float" office:value="236616" table:style-name="ce1">
            <text:p>236616</text:p>
          </table:table-cell>
          <table:table-cell office:value-type="float" office:value="71198" table:style-name="ce1">
            <text:p>71198</text:p>
          </table:table-cell>
          <table:table-cell office:value-type="float" office:value="2065468" table:style-name="ce1">
            <text:p>2065468</text:p>
          </table:table-cell>
          <table:table-cell table:number-columns-repeated="16377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Regalia</text:p>
          </table:table-cell>
          <table:table-cell office:value-type="float" office:value="227" table:style-name="ce1">
            <text:p>227</text:p>
          </table:table-cell>
          <table:table-cell office:value-type="float" office:value="2419472" table:style-name="ce1">
            <text:p>241947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419472" table:style-name="ce1">
            <text:p>2419472</text:p>
          </table:table-cell>
          <table:table-cell table:number-columns-repeated="16377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Enero</text:p>
          </table:table-cell>
          <table:table-cell office:value-type="float" office:value="213" table:style-name="ce1">
            <text:p>213</text:p>
          </table:table-cell>
          <table:table-cell office:value-type="float" office:value="2349280" table:style-name="ce1">
            <text:p>2349280</text:p>
          </table:table-cell>
          <table:table-cell office:value-type="float" office:value="234223" table:style-name="ce1">
            <text:p>234223</text:p>
          </table:table-cell>
          <table:table-cell office:value-type="float" office:value="70478" table:style-name="ce1">
            <text:p>70478</text:p>
          </table:table-cell>
          <table:table-cell office:value-type="float" office:value="2044579" table:style-name="ce1">
            <text:p>2044579</text:p>
          </table:table-cell>
          <table:table-cell table:number-columns-repeated="16377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Febrero</text:p>
          </table:table-cell>
          <table:table-cell office:value-type="float" office:value="214" table:style-name="ce1">
            <text:p>214</text:p>
          </table:table-cell>
          <table:table-cell office:value-type="float" office:value="2329526" table:style-name="ce1">
            <text:p>2329526</text:p>
          </table:table-cell>
          <table:table-cell office:value-type="float" office:value="232254" table:style-name="ce1">
            <text:p>232254</text:p>
          </table:table-cell>
          <table:table-cell office:value-type="float" office:value="69886" table:style-name="ce1">
            <text:p>69886</text:p>
          </table:table-cell>
          <table:table-cell office:value-type="float" office:value="2027387" table:style-name="ce1">
            <text:p>2027387</text:p>
          </table:table-cell>
          <table:table-cell table:number-columns-repeated="16377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rzo</text:p>
          </table:table-cell>
          <table:table-cell office:value-type="float" office:value="214" table:style-name="ce1">
            <text:p>214</text:p>
          </table:table-cell>
          <table:table-cell office:value-type="float" office:value="2377678" table:style-name="ce1">
            <text:p>2377678</text:p>
          </table:table-cell>
          <table:table-cell office:value-type="float" office:value="237054" table:style-name="ce1">
            <text:p>237054</text:p>
          </table:table-cell>
          <table:table-cell office:value-type="float" office:value="71330" table:style-name="ce1">
            <text:p>71330</text:p>
          </table:table-cell>
          <table:table-cell office:value-type="float" office:value="2069293" table:style-name="ce1">
            <text:p>2069293</text:p>
          </table:table-cell>
          <table:table-cell table:number-columns-repeated="16377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bril</text:p>
          </table:table-cell>
          <table:table-cell office:value-type="float" office:value="221" table:style-name="ce1">
            <text:p>221</text:p>
          </table:table-cell>
          <table:table-cell office:value-type="float" office:value="2452644" table:style-name="ce1">
            <text:p>2452644</text:p>
          </table:table-cell>
          <table:table-cell office:value-type="float" office:value="244529" table:style-name="ce1">
            <text:p>244529</text:p>
          </table:table-cell>
          <table:table-cell office:value-type="float" office:value="73579" table:style-name="ce1">
            <text:p>73579</text:p>
          </table:table-cell>
          <table:table-cell office:value-type="float" office:value="2134536" table:style-name="ce1">
            <text:p>2134536</text:p>
          </table:table-cell>
          <table:table-cell table:number-columns-repeated="16377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yo</text:p>
          </table:table-cell>
          <table:table-cell office:value-type="float" office:value="220" table:style-name="ce1">
            <text:p>220</text:p>
          </table:table-cell>
          <table:table-cell office:value-type="float" office:value="2445243" table:style-name="ce1">
            <text:p>2445243</text:p>
          </table:table-cell>
          <table:table-cell office:value-type="float" office:value="243791" table:style-name="ce1">
            <text:p>243791</text:p>
          </table:table-cell>
          <table:table-cell office:value-type="float" office:value="73357" table:style-name="ce1">
            <text:p>73357</text:p>
          </table:table-cell>
          <table:table-cell office:value-type="float" office:value="2128095" table:style-name="ce1">
            <text:p>2128095</text:p>
          </table:table-cell>
          <table:table-cell table:number-columns-repeated="16377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nio</text:p>
          </table:table-cell>
          <table:table-cell office:value-type="float" office:value="223" table:style-name="ce1">
            <text:p>223</text:p>
          </table:table-cell>
          <table:table-cell office:value-type="float" office:value="2456716" table:style-name="ce1">
            <text:p>2456716</text:p>
          </table:table-cell>
          <table:table-cell office:value-type="float" office:value="244934" table:style-name="ce1">
            <text:p>244934</text:p>
          </table:table-cell>
          <table:table-cell office:value-type="float" office:value="73701" table:style-name="ce1">
            <text:p>73701</text:p>
          </table:table-cell>
          <table:table-cell office:value-type="float" office:value="2138080" table:style-name="ce1">
            <text:p>2138080</text:p>
          </table:table-cell>
          <table:table-cell table:number-columns-repeated="16377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lio</text:p>
          </table:table-cell>
          <table:table-cell office:value-type="float" office:value="221" table:style-name="ce1">
            <text:p>221</text:p>
          </table:table-cell>
          <table:table-cell office:value-type="float" office:value="2445057" table:style-name="ce1">
            <text:p>2445057</text:p>
          </table:table-cell>
          <table:table-cell office:value-type="float" office:value="243772" table:style-name="ce1">
            <text:p>243772</text:p>
          </table:table-cell>
          <table:table-cell office:value-type="float" office:value="73352" table:style-name="ce1">
            <text:p>73352</text:p>
          </table:table-cell>
          <table:table-cell office:value-type="float" office:value="2127933" table:style-name="ce1">
            <text:p>2127933</text:p>
          </table:table-cell>
          <table:table-cell table:number-columns-repeated="16377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gosto</text:p>
          </table:table-cell>
          <table:table-cell office:value-type="float" office:value="218" table:style-name="ce1">
            <text:p>218</text:p>
          </table:table-cell>
          <table:table-cell office:value-type="float" office:value="2423999" table:style-name="ce1">
            <text:p>2423999</text:p>
          </table:table-cell>
          <table:table-cell office:value-type="float" office:value="241673" table:style-name="ce1">
            <text:p>241673</text:p>
          </table:table-cell>
          <table:table-cell office:value-type="float" office:value="72720" table:style-name="ce1">
            <text:p>72720</text:p>
          </table:table-cell>
          <table:table-cell office:value-type="float" office:value="2109606" table:style-name="ce1">
            <text:p>2109606</text:p>
          </table:table-cell>
          <table:table-cell table:number-columns-repeated="16377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Septiembre</text:p>
          </table:table-cell>
          <table:table-cell office:value-type="float" office:value="215" table:style-name="ce1">
            <text:p>215</text:p>
          </table:table-cell>
          <table:table-cell office:value-type="float" office:value="2366491" table:style-name="ce1">
            <text:p>2366491</text:p>
          </table:table-cell>
          <table:table-cell office:value-type="float" office:value="235939" table:style-name="ce1">
            <text:p>235939</text:p>
          </table:table-cell>
          <table:table-cell office:value-type="float" office:value="70995" table:style-name="ce1">
            <text:p>70995</text:p>
          </table:table-cell>
          <table:table-cell office:value-type="float" office:value="2059557" table:style-name="ce1">
            <text:p>2059557</text:p>
          </table:table-cell>
          <table:table-cell table:number-columns-repeated="16377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Octubre</text:p>
          </table:table-cell>
          <table:table-cell office:value-type="float" office:value="212" table:style-name="ce1">
            <text:p>212</text:p>
          </table:table-cell>
          <table:table-cell office:value-type="float" office:value="2353264" table:style-name="ce1">
            <text:p>2353264</text:p>
          </table:table-cell>
          <table:table-cell office:value-type="float" office:value="234620" table:style-name="ce1">
            <text:p>234620</text:p>
          </table:table-cell>
          <table:table-cell office:value-type="float" office:value="70598" table:style-name="ce1">
            <text:p>70598</text:p>
          </table:table-cell>
          <table:table-cell office:value-type="float" office:value="2048046" table:style-name="ce1">
            <text:p>2048046</text:p>
          </table:table-cell>
          <table:table-cell table:number-columns-repeated="16377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Noviembre</text:p>
          </table:table-cell>
          <table:table-cell office:value-type="float" office:value="209" table:style-name="ce1">
            <text:p>209</text:p>
          </table:table-cell>
          <table:table-cell office:value-type="float" office:value="2326405" table:style-name="ce1">
            <text:p>2326405</text:p>
          </table:table-cell>
          <table:table-cell office:value-type="float" office:value="231943" table:style-name="ce1">
            <text:p>231943</text:p>
          </table:table-cell>
          <table:table-cell office:value-type="float" office:value="69792" table:style-name="ce1">
            <text:p>69792</text:p>
          </table:table-cell>
          <table:table-cell office:value-type="float" office:value="2024671" table:style-name="ce1">
            <text:p>2024671</text:p>
          </table:table-cell>
          <table:table-cell table:number-columns-repeated="16377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Diciembre</text:p>
          </table:table-cell>
          <table:table-cell office:value-type="float" office:value="210" table:style-name="ce1">
            <text:p>210</text:p>
          </table:table-cell>
          <table:table-cell office:value-type="float" office:value="2326867" table:style-name="ce1">
            <text:p>2326867</text:p>
          </table:table-cell>
          <table:table-cell office:value-type="float" office:value="231989" table:style-name="ce1">
            <text:p>231989</text:p>
          </table:table-cell>
          <table:table-cell office:value-type="float" office:value="69806" table:style-name="ce1">
            <text:p>69806</text:p>
          </table:table-cell>
          <table:table-cell office:value-type="float" office:value="2025073" table:style-name="ce1">
            <text:p>2025073</text:p>
          </table:table-cell>
          <table:table-cell table:number-columns-repeated="16377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Regalia</text:p>
          </table:table-cell>
          <table:table-cell office:value-type="float" office:value="229" table:style-name="ce1">
            <text:p>229</text:p>
          </table:table-cell>
          <table:table-cell office:value-type="float" office:value="2440041" table:style-name="ce1">
            <text:p>244004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440041" table:style-name="ce1">
            <text:p>2440041</text:p>
          </table:table-cell>
          <table:table-cell table:number-columns-repeated="16377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float" office:value="210" table:style-name="ce1">
            <text:p>210</text:p>
          </table:table-cell>
          <table:table-cell office:value-type="float" office:value="2315861" table:style-name="ce1">
            <text:p>2315861</text:p>
          </table:table-cell>
          <table:table-cell office:value-type="float" office:value="230894" table:style-name="ce1">
            <text:p>230894</text:p>
          </table:table-cell>
          <table:table-cell office:value-type="float" office:value="69476" table:style-name="ce1">
            <text:p>69476</text:p>
          </table:table-cell>
          <table:table-cell office:value-type="float" office:value="2015494" table:style-name="ce1">
            <text:p>2015494</text:p>
          </table:table-cell>
          <table:table-cell table:number-columns-repeated="16377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float" office:value="207" table:style-name="ce1">
            <text:p>207</text:p>
          </table:table-cell>
          <table:table-cell office:value-type="float" office:value="2310119" table:style-name="ce1">
            <text:p>2310119</text:p>
          </table:table-cell>
          <table:table-cell office:value-type="float" office:value="230319" table:style-name="ce1">
            <text:p>230319</text:p>
          </table:table-cell>
          <table:table-cell office:value-type="float" office:value="69303" table:style-name="ce1">
            <text:p>69303</text:p>
          </table:table-cell>
          <table:table-cell office:value-type="float" office:value="2010497" table:style-name="ce1">
            <text:p>2010497</text:p>
          </table:table-cell>
          <table:table-cell table:number-columns-repeated="16377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float" office:value="212" table:style-name="ce1">
            <text:p>212</text:p>
          </table:table-cell>
          <table:table-cell office:value-type="float" office:value="2428846" table:style-name="ce1">
            <text:p>2428846</text:p>
          </table:table-cell>
          <table:table-cell office:value-type="float" office:value="242156" table:style-name="ce1">
            <text:p>242156</text:p>
          </table:table-cell>
          <table:table-cell office:value-type="float" office:value="72865" table:style-name="ce1">
            <text:p>72865</text:p>
          </table:table-cell>
          <table:table-cell office:value-type="float" office:value="2113825" table:style-name="ce1">
            <text:p>2113825</text:p>
          </table:table-cell>
          <table:table-cell table:number-columns-repeated="16377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float" office:value="214" table:style-name="ce1">
            <text:p>214</text:p>
          </table:table-cell>
          <table:table-cell office:value-type="float" office:value="2437308" table:style-name="ce1">
            <text:p>2437308</text:p>
          </table:table-cell>
          <table:table-cell office:value-type="float" office:value="242997" table:style-name="ce1">
            <text:p>242997</text:p>
          </table:table-cell>
          <table:table-cell office:value-type="float" office:value="73119" table:style-name="ce1">
            <text:p>73119</text:p>
          </table:table-cell>
          <table:table-cell office:value-type="float" office:value="2121189" table:style-name="ce1">
            <text:p>2121189</text:p>
          </table:table-cell>
          <table:table-cell table:number-columns-repeated="16377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float" office:value="214" table:style-name="ce1">
            <text:p>214</text:p>
          </table:table-cell>
          <table:table-cell office:value-type="float" office:value="2471805" table:style-name="ce1">
            <text:p>2471805</text:p>
          </table:table-cell>
          <table:table-cell office:value-type="float" office:value="246439" table:style-name="ce1">
            <text:p>246439</text:p>
          </table:table-cell>
          <table:table-cell office:value-type="float" office:value="74154" table:style-name="ce1">
            <text:p>74154</text:p>
          </table:table-cell>
          <table:table-cell office:value-type="float" office:value="2151212" table:style-name="ce1">
            <text:p>2151212</text:p>
          </table:table-cell>
          <table:table-cell table:number-columns-repeated="16377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Junio</text:p>
          </table:table-cell>
          <table:table-cell office:value-type="float" office:value="224" table:style-name="ce1">
            <text:p>224</text:p>
          </table:table-cell>
          <table:table-cell office:value-type="float" office:value="2614753" table:style-name="ce1">
            <text:p>2614753</text:p>
          </table:table-cell>
          <table:table-cell office:value-type="float" office:value="260691" table:style-name="ce1">
            <text:p>260691</text:p>
          </table:table-cell>
          <table:table-cell office:value-type="float" office:value="78442" table:style-name="ce1">
            <text:p>78442</text:p>
          </table:table-cell>
          <table:table-cell office:value-type="float" office:value="2275619" table:style-name="ce1">
            <text:p>2275619</text:p>
          </table:table-cell>
          <table:table-cell table:number-columns-repeated="16377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Julio</text:p>
          </table:table-cell>
          <table:table-cell office:value-type="float" office:value="224" table:style-name="ce1">
            <text:p>224</text:p>
          </table:table-cell>
          <table:table-cell office:value-type="float" office:value="2634696" table:style-name="ce1">
            <text:p>2634696</text:p>
          </table:table-cell>
          <table:table-cell office:value-type="float" office:value="262679" table:style-name="ce1">
            <text:p>262679</text:p>
          </table:table-cell>
          <table:table-cell office:value-type="float" office:value="790401" table:style-name="ce1">
            <text:p>790401</text:p>
          </table:table-cell>
          <table:table-cell office:value-type="float" office:value="2292976" table:style-name="ce1">
            <text:p>2292976</text:p>
          </table:table-cell>
          <table:table-cell table:number-columns-repeated="16377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gosto</text:p>
          </table:table-cell>
          <table:table-cell office:value-type="float" office:value="233" table:style-name="ce1">
            <text:p>233</text:p>
          </table:table-cell>
          <table:table-cell office:value-type="float" office:value="2852777" table:style-name="ce1">
            <text:p>2852777</text:p>
          </table:table-cell>
          <table:table-cell office:value-type="float" office:value="284422" table:style-name="ce1">
            <text:p>284422</text:p>
          </table:table-cell>
          <table:table-cell office:value-type="float" office:value="85583" table:style-name="ce1">
            <text:p>85583</text:p>
          </table:table-cell>
          <table:table-cell office:value-type="float" office:value="2482772" table:style-name="ce1">
            <text:p>2482772</text:p>
          </table:table-cell>
          <table:table-cell table:number-columns-repeated="16377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Septiembre</text:p>
          </table:table-cell>
          <table:table-cell office:value-type="float" office:value="232" table:style-name="ce1">
            <text:p>232</text:p>
          </table:table-cell>
          <table:table-cell office:value-type="float" office:value="2745219" table:style-name="ce1">
            <text:p>2745219</text:p>
          </table:table-cell>
          <table:table-cell office:value-type="float" office:value="273698" table:style-name="ce1">
            <text:p>273698</text:p>
          </table:table-cell>
          <table:table-cell office:value-type="float" office:value="82356666" table:style-name="ce1">
            <text:p>82356666</text:p>
          </table:table-cell>
          <table:table-cell office:value-type="float" office:value="2389164" table:style-name="ce1">
            <text:p>2389164</text:p>
          </table:table-cell>
          <table:table-cell table:number-columns-repeated="16377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Octubre</text:p>
          </table:table-cell>
          <table:table-cell office:value-type="float" office:value="228" table:style-name="ce1">
            <text:p>228</text:p>
          </table:table-cell>
          <table:table-cell office:value-type="float" office:value="2706070" table:style-name="ce1">
            <text:p>2706070</text:p>
          </table:table-cell>
          <table:table-cell office:value-type="float" office:value="269795" table:style-name="ce1">
            <text:p>269795</text:p>
          </table:table-cell>
          <table:table-cell office:value-type="float" office:value="71182" table:style-name="ce1">
            <text:p>71182</text:p>
          </table:table-cell>
          <table:table-cell office:value-type="float" office:value="2355093" table:style-name="ce1">
            <text:p>2355093</text:p>
          </table:table-cell>
          <table:table-cell table:number-columns-repeated="16377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Noviembre</text:p>
          </table:table-cell>
          <table:table-cell office:value-type="float" office:value="226" table:style-name="ce1">
            <text:p>226</text:p>
          </table:table-cell>
          <table:table-cell office:value-type="float" office:value="2678517" table:style-name="ce1">
            <text:p>2678517</text:p>
          </table:table-cell>
          <table:table-cell office:value-type="float" office:value="267048" table:style-name="ce1">
            <text:p>267048</text:p>
          </table:table-cell>
          <table:table-cell office:value-type="float" office:value="80355" table:style-name="ce1">
            <text:p>80355</text:p>
          </table:table-cell>
          <table:table-cell office:value-type="float" office:value="2331113" table:style-name="ce1">
            <text:p>2331113</text:p>
          </table:table-cell>
          <table:table-cell table:number-columns-repeated="16377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Diciembre</text:p>
          </table:table-cell>
          <table:table-cell office:value-type="float" office:value="225" table:style-name="ce1">
            <text:p>225</text:p>
          </table:table-cell>
          <table:table-cell office:value-type="float" office:value="2675792" table:style-name="ce1">
            <text:p>2675792</text:p>
          </table:table-cell>
          <table:table-cell office:value-type="float" office:value="266776" table:style-name="ce1">
            <text:p>266776</text:p>
          </table:table-cell>
          <table:table-cell office:value-type="float" office:value="80274" table:style-name="ce1">
            <text:p>80274</text:p>
          </table:table-cell>
          <table:table-cell office:value-type="float" office:value="2328742" table:style-name="ce1">
            <text:p>2328742</text:p>
          </table:table-cell>
          <table:table-cell table:number-columns-repeated="16377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Regalia</text:p>
          </table:table-cell>
          <table:table-cell office:value-type="float" office:value="226" table:style-name="ce1">
            <text:p>226</text:p>
          </table:table-cell>
          <table:table-cell office:value-type="float" office:value="2678088" table:style-name="ce1">
            <text:p>267808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678088" table:style-name="ce1">
            <text:p>2678088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Enero</text:p>
          </table:table-cell>
          <table:table-cell office:value-type="float" office:value="226" table:style-name="ce1">
            <text:p>226</text:p>
          </table:table-cell>
          <table:table-cell office:value-type="float" office:value="2692911" table:style-name="ce1">
            <text:p>2692911</text:p>
          </table:table-cell>
          <table:table-cell office:value-type="float" office:value="268483" table:style-name="ce1">
            <text:p>268483</text:p>
          </table:table-cell>
          <table:table-cell office:value-type="float" office:value="80787" table:style-name="ce1">
            <text:p>80787</text:p>
          </table:table-cell>
          <table:table-cell office:value-type="float" office:value="2343640" table:style-name="ce1">
            <text:p>2343640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Febrero</text:p>
          </table:table-cell>
          <table:table-cell office:value-type="float" office:value="224" table:style-name="ce1">
            <text:p>224</text:p>
          </table:table-cell>
          <table:table-cell office:value-type="float" office:value="2682744" table:style-name="ce1">
            <text:p>2682744</text:p>
          </table:table-cell>
          <table:table-cell office:value-type="float" office:value="267469" table:style-name="ce1">
            <text:p>267469</text:p>
          </table:table-cell>
          <table:table-cell office:value-type="float" office:value="80482" table:style-name="ce1">
            <text:p>80482</text:p>
          </table:table-cell>
          <table:table-cell office:value-type="float" office:value="2334792" table:style-name="ce1">
            <text:p>2334792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Marzo</text:p>
          </table:table-cell>
          <table:table-cell office:value-type="float" office:value="224" table:style-name="ce1">
            <text:p>224</text:p>
          </table:table-cell>
          <table:table-cell office:value-type="float" office:value="2682744" table:style-name="ce1">
            <text:p>2682744</text:p>
          </table:table-cell>
          <table:table-cell office:value-type="float" office:value="267469" table:style-name="ce1">
            <text:p>267469</text:p>
          </table:table-cell>
          <table:table-cell office:value-type="float" office:value="80482" table:style-name="ce1">
            <text:p>80482</text:p>
          </table:table-cell>
          <table:table-cell office:value-type="float" office:value="2334792" table:style-name="ce1">
            <text:p>2334792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Abril</text:p>
          </table:table-cell>
          <table:table-cell office:value-type="float" office:value="224" table:style-name="ce1">
            <text:p>224</text:p>
          </table:table-cell>
          <table:table-cell office:value-type="float" office:value="2681480" table:style-name="ce1">
            <text:p>2681480</text:p>
          </table:table-cell>
          <table:table-cell office:value-type="float" office:value="267343" table:style-name="ce1">
            <text:p>267343</text:p>
          </table:table-cell>
          <table:table-cell office:value-type="float" office:value="80444" table:style-name="ce1">
            <text:p>80444</text:p>
          </table:table-cell>
          <table:table-cell office:value-type="float" office:value="2333692" table:style-name="ce1">
            <text:p>2333692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Mayo</text:p>
          </table:table-cell>
          <table:table-cell office:value-type="float" office:value="227" table:style-name="ce1">
            <text:p>227</text:p>
          </table:table-cell>
          <table:table-cell office:value-type="float" office:value="2730134" table:style-name="ce1">
            <text:p>2730134</text:p>
          </table:table-cell>
          <table:table-cell office:value-type="float" office:value="272194" table:style-name="ce1">
            <text:p>272194</text:p>
          </table:table-cell>
          <table:table-cell office:value-type="float" office:value="81904" table:style-name="ce1">
            <text:p>81904</text:p>
          </table:table-cell>
          <table:table-cell office:value-type="float" office:value="2376036" table:style-name="ce1">
            <text:p>2376036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Junio</text:p>
          </table:table-cell>
          <table:table-cell office:value-type="float" office:value="228" table:style-name="ce1">
            <text:p>228</text:p>
          </table:table-cell>
          <table:table-cell office:value-type="float" office:value="2792204" table:style-name="ce1">
            <text:p>2792204</text:p>
          </table:table-cell>
          <table:table-cell office:value-type="float" office:value="278383" table:style-name="ce1">
            <text:p>278383</text:p>
          </table:table-cell>
          <table:table-cell office:value-type="float" office:value="83766" table:style-name="ce1">
            <text:p>83766</text:p>
          </table:table-cell>
          <table:table-cell office:value-type="float" office:value="2430055" table:style-name="ce1">
            <text:p>2430055</text:p>
          </table:table-cell>
          <table:table-cell table:number-columns-repeated="16377"/>
        </table:table-row>
        <table:table-row table:number-rows-repeated="104851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_201_nfasis1" style:display-name="20% - Énfasis1" style:family="table-cell" style:data-style-name="N0">
      <style:table-cell-properties fo:background-color="#D9E1F2"/>
    </style:style>
    <style:style style:name="_50_0_37__32_-_32__201_nfasis2" style:display-name="20% - Énfasis2" style:family="table-cell" style:data-style-name="N0">
      <style:table-cell-properties fo:background-color="#FCE4D6"/>
    </style:style>
    <style:style style:name="_50_0_37__32_-_32__201_nfasis3" style:display-name="20% - Énfasis3" style:family="table-cell" style:data-style-name="N0">
      <style:table-cell-properties fo:background-color="#EDEDED"/>
    </style:style>
    <style:style style:name="_50_0_37__32_-_32__201_nfasis4" style:display-name="20% - Énfasis4" style:family="table-cell" style:data-style-name="N0">
      <style:table-cell-properties fo:background-color="#FFF2CC"/>
    </style:style>
    <style:style style:name="_50_0_37__32_-_32__201_nfasis5" style:display-name="20% - Énfasis5" style:family="table-cell" style:data-style-name="N0">
      <style:table-cell-properties fo:background-color="#DDEBF7"/>
    </style:style>
    <style:style style:name="_50_0_37__32_-_32__201_nfasis6" style:display-name="20% - Énfasis6" style:family="table-cell" style:data-style-name="N0">
      <style:table-cell-properties fo:background-color="#E2EFDA"/>
    </style:style>
    <style:style style:name="_52_0_37__32_-_32__201_nfasis1" style:display-name="40% - Énfasis1" style:family="table-cell" style:data-style-name="N0">
      <style:table-cell-properties fo:background-color="#B4C6E7"/>
    </style:style>
    <style:style style:name="_52_0_37__32_-_32__201_nfasis2" style:display-name="40% - Énfasis2" style:family="table-cell" style:data-style-name="N0">
      <style:table-cell-properties fo:background-color="#F8CBAD"/>
    </style:style>
    <style:style style:name="_52_0_37__32_-_32__201_nfasis3" style:display-name="40% - Énfasis3" style:family="table-cell" style:data-style-name="N0">
      <style:table-cell-properties fo:background-color="#DBDBDB"/>
    </style:style>
    <style:style style:name="_52_0_37__32_-_32__201_nfasis4" style:display-name="40% - Énfasis4" style:family="table-cell" style:data-style-name="N0">
      <style:table-cell-properties fo:background-color="#FFE699"/>
    </style:style>
    <style:style style:name="_52_0_37__32_-_32__201_nfasis5" style:display-name="40% - Énfasis5" style:family="table-cell" style:data-style-name="N0">
      <style:table-cell-properties fo:background-color="#BDD7EE"/>
    </style:style>
    <style:style style:name="_52_0_37__32_-_32__201_nfasis6" style:display-name="40% - Énfasis6" style:family="table-cell" style:data-style-name="N0">
      <style:table-cell-properties fo:background-color="#C6E0B4"/>
    </style:style>
    <style:style style:name="_54_0_37__32_-_32__201_nfasis1" style:display-name="60% - Énfasis1" style:family="table-cell" style:data-style-name="N0">
      <style:table-cell-properties fo:background-color="#8EA9DB"/>
    </style:style>
    <style:style style:name="_54_0_37__32_-_32__201_nfasis2" style:display-name="60% - Énfasis2" style:family="table-cell" style:data-style-name="N0">
      <style:table-cell-properties fo:background-color="#F4B084"/>
    </style:style>
    <style:style style:name="_54_0_37__32_-_32__201_nfasis3" style:display-name="60% - Énfasis3" style:family="table-cell" style:data-style-name="N0">
      <style:table-cell-properties fo:background-color="#C9C9C9"/>
    </style:style>
    <style:style style:name="_54_0_37__32_-_32__201_nfasis4" style:display-name="60% - Énfasis4" style:family="table-cell" style:data-style-name="N0">
      <style:table-cell-properties fo:background-color="#FFD966"/>
    </style:style>
    <style:style style:name="_54_0_37__32_-_32__201_nfasis5" style:display-name="60% - Énfasis5" style:family="table-cell" style:data-style-name="N0">
      <style:table-cell-properties fo:background-color="#9BC2E6"/>
    </style:style>
    <style:style style:name="_54_0_37__32_-_32__201_nfasis6" style:display-name="60% - Énfasis6" style:family="table-cell" style:data-style-name="N0">
      <style:table-cell-properties fo:background-color="#A9D08E"/>
    </style:style>
    <style:style style:name="Bueno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44546A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4472C4"/>
      <style:text-properties fo:color="#FFFFFF"/>
    </style:style>
    <style:style style:name="_201_nfasis2" style:display-name="Énfasis2" style:family="table-cell" style:data-style-name="N0">
      <style:table-cell-properties fo:background-color="#ED7D31"/>
      <style:text-properties fo:color="#FFFFFF"/>
    </style:style>
    <style:style style:name="_201_nfasis3" style:display-name="Énfasis3" style:family="table-cell" style:data-style-name="N0">
      <style:table-cell-properties fo:background-color="#A5A5A5"/>
      <style:text-properties fo:color="#FFFFFF"/>
    </style:style>
    <style:style style:name="_201_nfasis4" style:display-name="Énfasis4" style:family="table-cell" style:data-style-name="N0">
      <style:table-cell-properties fo:background-color="#FFC000"/>
      <style:text-properties fo:color="#FFFFFF"/>
    </style:style>
    <style:style style:name="_201_nfasis5" style:display-name="Énfasis5" style:family="table-cell" style:data-style-name="N0">
      <style:table-cell-properties fo:background-color="#5B9BD5"/>
      <style:text-properties fo:color="#FFFFFF"/>
    </style:style>
    <style:style style:name="_201_nfasis6" style:display-name="Énfasis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2" style:display-name="Títu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30026</meta:generator>
    <dc:creator>Carmen Amelia De los Santos Bello</dc:creator>
    <meta:creation-date>2025-01-13T19:12:42Z</meta:creation-date>
    <dc:date>2026-07-15T14:43:16Z</dc:date>
  </office:meta>
</office:document-meta>
</file>