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3" table:style-name="ce1">
            <text:p>213</text:p>
          </table:table-cell>
          <table:table-cell office:value-type="float" office:value="2349280" table:style-name="ce1">
            <text:p>2349280</text:p>
          </table:table-cell>
          <table:table-cell office:value-type="float" office:value="234223" table:style-name="ce1">
            <text:p>234223</text:p>
          </table:table-cell>
          <table:table-cell office:value-type="float" office:value="70478" table:style-name="ce1">
            <text:p>70478</text:p>
          </table:table-cell>
          <table:table-cell office:value-type="float" office:value="2044579" table:style-name="ce1">
            <text:p>204457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4" table:style-name="ce1">
            <text:p>214</text:p>
          </table:table-cell>
          <table:table-cell office:value-type="float" office:value="2329526" table:style-name="ce1">
            <text:p>2329526</text:p>
          </table:table-cell>
          <table:table-cell office:value-type="float" office:value="232254" table:style-name="ce1">
            <text:p>232254</text:p>
          </table:table-cell>
          <table:table-cell office:value-type="float" office:value="69886" table:style-name="ce1">
            <text:p>69886</text:p>
          </table:table-cell>
          <table:table-cell office:value-type="float" office:value="2027387" table:style-name="ce1">
            <text:p>20273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4" table:style-name="ce1">
            <text:p>214</text:p>
          </table:table-cell>
          <table:table-cell office:value-type="float" office:value="2377678" table:style-name="ce1">
            <text:p>2377678</text:p>
          </table:table-cell>
          <table:table-cell office:value-type="float" office:value="237054" table:style-name="ce1">
            <text:p>237054</text:p>
          </table:table-cell>
          <table:table-cell office:value-type="float" office:value="71330" table:style-name="ce1">
            <text:p>71330</text:p>
          </table:table-cell>
          <table:table-cell office:value-type="float" office:value="2069293" table:style-name="ce1">
            <text:p>20692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1" table:style-name="ce1">
            <text:p>221</text:p>
          </table:table-cell>
          <table:table-cell office:value-type="float" office:value="2452644" table:style-name="ce1">
            <text:p>2452644</text:p>
          </table:table-cell>
          <table:table-cell office:value-type="float" office:value="244529" table:style-name="ce1">
            <text:p>244529</text:p>
          </table:table-cell>
          <table:table-cell office:value-type="float" office:value="73579" table:style-name="ce1">
            <text:p>73579</text:p>
          </table:table-cell>
          <table:table-cell office:value-type="float" office:value="2134536" table:style-name="ce1">
            <text:p>213453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20" table:style-name="ce1">
            <text:p>220</text:p>
          </table:table-cell>
          <table:table-cell office:value-type="float" office:value="2445243" table:style-name="ce1">
            <text:p>2445243</text:p>
          </table:table-cell>
          <table:table-cell office:value-type="float" office:value="243791" table:style-name="ce1">
            <text:p>243791</text:p>
          </table:table-cell>
          <table:table-cell office:value-type="float" office:value="73357" table:style-name="ce1">
            <text:p>73357</text:p>
          </table:table-cell>
          <table:table-cell office:value-type="float" office:value="2128095" table:style-name="ce1">
            <text:p>21280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23" table:style-name="ce1">
            <text:p>223</text:p>
          </table:table-cell>
          <table:table-cell office:value-type="float" office:value="2456716" table:style-name="ce1">
            <text:p>2456716</text:p>
          </table:table-cell>
          <table:table-cell office:value-type="float" office:value="244934" table:style-name="ce1">
            <text:p>244934</text:p>
          </table:table-cell>
          <table:table-cell office:value-type="float" office:value="73701" table:style-name="ce1">
            <text:p>73701</text:p>
          </table:table-cell>
          <table:table-cell office:value-type="float" office:value="2138080" table:style-name="ce1">
            <text:p>21380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21" table:style-name="ce1">
            <text:p>221</text:p>
          </table:table-cell>
          <table:table-cell office:value-type="float" office:value="2445057" table:style-name="ce1">
            <text:p>2445057</text:p>
          </table:table-cell>
          <table:table-cell office:value-type="float" office:value="243772" table:style-name="ce1">
            <text:p>243772</text:p>
          </table:table-cell>
          <table:table-cell office:value-type="float" office:value="73352" table:style-name="ce1">
            <text:p>73352</text:p>
          </table:table-cell>
          <table:table-cell office:value-type="float" office:value="2127933" table:style-name="ce1">
            <text:p>21279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8" table:style-name="ce1">
            <text:p>218</text:p>
          </table:table-cell>
          <table:table-cell office:value-type="float" office:value="2423999" table:style-name="ce1">
            <text:p>2423999</text:p>
          </table:table-cell>
          <table:table-cell office:value-type="float" office:value="241673" table:style-name="ce1">
            <text:p>241673</text:p>
          </table:table-cell>
          <table:table-cell office:value-type="float" office:value="72720" table:style-name="ce1">
            <text:p>72720</text:p>
          </table:table-cell>
          <table:table-cell office:value-type="float" office:value="2109606" table:style-name="ce1">
            <text:p>21096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15" table:style-name="ce1">
            <text:p>215</text:p>
          </table:table-cell>
          <table:table-cell office:value-type="float" office:value="2366491" table:style-name="ce1">
            <text:p>2366491</text:p>
          </table:table-cell>
          <table:table-cell office:value-type="float" office:value="235939" table:style-name="ce1">
            <text:p>235939</text:p>
          </table:table-cell>
          <table:table-cell office:value-type="float" office:value="70995" table:style-name="ce1">
            <text:p>70995</text:p>
          </table:table-cell>
          <table:table-cell office:value-type="float" office:value="2059557" table:style-name="ce1">
            <text:p>20595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2" table:style-name="ce1">
            <text:p>212</text:p>
          </table:table-cell>
          <table:table-cell office:value-type="float" office:value="2353264" table:style-name="ce1">
            <text:p>2353264</text:p>
          </table:table-cell>
          <table:table-cell office:value-type="float" office:value="234620" table:style-name="ce1">
            <text:p>234620</text:p>
          </table:table-cell>
          <table:table-cell office:value-type="float" office:value="70598" table:style-name="ce1">
            <text:p>70598</text:p>
          </table:table-cell>
          <table:table-cell office:value-type="float" office:value="2048046" table:style-name="ce1">
            <text:p>204804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9" table:style-name="ce1">
            <text:p>209</text:p>
          </table:table-cell>
          <table:table-cell office:value-type="float" office:value="2326405" table:style-name="ce1">
            <text:p>2326405</text:p>
          </table:table-cell>
          <table:table-cell office:value-type="float" office:value="231943" table:style-name="ce1">
            <text:p>231943</text:p>
          </table:table-cell>
          <table:table-cell office:value-type="float" office:value="69792" table:style-name="ce1">
            <text:p>69792</text:p>
          </table:table-cell>
          <table:table-cell office:value-type="float" office:value="2024671" table:style-name="ce1">
            <text:p>202467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0" table:style-name="ce1">
            <text:p>210</text:p>
          </table:table-cell>
          <table:table-cell office:value-type="float" office:value="2326867" table:style-name="ce1">
            <text:p>2326867</text:p>
          </table:table-cell>
          <table:table-cell office:value-type="float" office:value="231989" table:style-name="ce1">
            <text:p>231989</text:p>
          </table:table-cell>
          <table:table-cell office:value-type="float" office:value="69806" table:style-name="ce1">
            <text:p>69806</text:p>
          </table:table-cell>
          <table:table-cell office:value-type="float" office:value="2025073" table:style-name="ce1">
            <text:p>202507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229" table:style-name="ce1">
            <text:p>229</text:p>
          </table:table-cell>
          <table:table-cell office:value-type="float" office:value="2440041" table:style-name="ce1">
            <text:p>2440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041" table:style-name="ce1">
            <text:p>244004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10" table:style-name="ce1">
            <text:p>210</text:p>
          </table:table-cell>
          <table:table-cell office:value-type="float" office:value="2315861" table:style-name="ce1">
            <text:p>2315861</text:p>
          </table:table-cell>
          <table:table-cell office:value-type="float" office:value="230894" table:style-name="ce1">
            <text:p>230894</text:p>
          </table:table-cell>
          <table:table-cell office:value-type="float" office:value="69476" table:style-name="ce1">
            <text:p>69476</text:p>
          </table:table-cell>
          <table:table-cell office:value-type="float" office:value="2015494" table:style-name="ce1">
            <text:p>201549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07" table:style-name="ce1">
            <text:p>207</text:p>
          </table:table-cell>
          <table:table-cell office:value-type="float" office:value="2310119" table:style-name="ce1">
            <text:p>2310119</text:p>
          </table:table-cell>
          <table:table-cell office:value-type="float" office:value="230319" table:style-name="ce1">
            <text:p>230319</text:p>
          </table:table-cell>
          <table:table-cell office:value-type="float" office:value="69303" table:style-name="ce1">
            <text:p>69303</text:p>
          </table:table-cell>
          <table:table-cell office:value-type="float" office:value="2010497" table:style-name="ce1">
            <text:p>201049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12" table:style-name="ce1">
            <text:p>212</text:p>
          </table:table-cell>
          <table:table-cell office:value-type="float" office:value="2428846" table:style-name="ce1">
            <text:p>2428846</text:p>
          </table:table-cell>
          <table:table-cell office:value-type="float" office:value="242156" table:style-name="ce1">
            <text:p>242156</text:p>
          </table:table-cell>
          <table:table-cell office:value-type="float" office:value="72865" table:style-name="ce1">
            <text:p>72865</text:p>
          </table:table-cell>
          <table:table-cell office:value-type="float" office:value="2113825" table:style-name="ce1">
            <text:p>21138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14" table:style-name="ce1">
            <text:p>214</text:p>
          </table:table-cell>
          <table:table-cell office:value-type="float" office:value="2437308" table:style-name="ce1">
            <text:p>2437308</text:p>
          </table:table-cell>
          <table:table-cell office:value-type="float" office:value="242997" table:style-name="ce1">
            <text:p>242997</text:p>
          </table:table-cell>
          <table:table-cell office:value-type="float" office:value="73119" table:style-name="ce1">
            <text:p>73119</text:p>
          </table:table-cell>
          <table:table-cell office:value-type="float" office:value="2121189" table:style-name="ce1">
            <text:p>212118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14" table:style-name="ce1">
            <text:p>214</text:p>
          </table:table-cell>
          <table:table-cell office:value-type="float" office:value="2471805" table:style-name="ce1">
            <text:p>2471805</text:p>
          </table:table-cell>
          <table:table-cell office:value-type="float" office:value="246439" table:style-name="ce1">
            <text:p>246439</text:p>
          </table:table-cell>
          <table:table-cell office:value-type="float" office:value="74154" table:style-name="ce1">
            <text:p>74154</text:p>
          </table:table-cell>
          <table:table-cell office:value-type="float" office:value="2151212" table:style-name="ce1">
            <text:p>21512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24" table:style-name="ce1">
            <text:p>224</text:p>
          </table:table-cell>
          <table:table-cell office:value-type="float" office:value="2614753" table:style-name="ce1">
            <text:p>2614753</text:p>
          </table:table-cell>
          <table:table-cell office:value-type="float" office:value="260691" table:style-name="ce1">
            <text:p>260691</text:p>
          </table:table-cell>
          <table:table-cell office:value-type="float" office:value="78442" table:style-name="ce1">
            <text:p>78442</text:p>
          </table:table-cell>
          <table:table-cell office:value-type="float" office:value="2275619" table:style-name="ce1">
            <text:p>227561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24" table:style-name="ce1">
            <text:p>224</text:p>
          </table:table-cell>
          <table:table-cell office:value-type="float" office:value="2634696" table:style-name="ce1">
            <text:p>2634696</text:p>
          </table:table-cell>
          <table:table-cell office:value-type="float" office:value="262679" table:style-name="ce1">
            <text:p>262679</text:p>
          </table:table-cell>
          <table:table-cell office:value-type="float" office:value="790401" table:style-name="ce1">
            <text:p>790401</text:p>
          </table:table-cell>
          <table:table-cell office:value-type="float" office:value="2292976" table:style-name="ce1">
            <text:p>229297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33" table:style-name="ce1">
            <text:p>233</text:p>
          </table:table-cell>
          <table:table-cell office:value-type="float" office:value="2852777" table:style-name="ce1">
            <text:p>2852777</text:p>
          </table:table-cell>
          <table:table-cell office:value-type="float" office:value="284422" table:style-name="ce1">
            <text:p>284422</text:p>
          </table:table-cell>
          <table:table-cell office:value-type="float" office:value="85583" table:style-name="ce1">
            <text:p>85583</text:p>
          </table:table-cell>
          <table:table-cell office:value-type="float" office:value="2482772" table:style-name="ce1">
            <text:p>248277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32" table:style-name="ce1">
            <text:p>232</text:p>
          </table:table-cell>
          <table:table-cell office:value-type="float" office:value="2745219" table:style-name="ce1">
            <text:p>2745219</text:p>
          </table:table-cell>
          <table:table-cell office:value-type="float" office:value="273698" table:style-name="ce1">
            <text:p>273698</text:p>
          </table:table-cell>
          <table:table-cell office:value-type="float" office:value="82356666" table:style-name="ce1">
            <text:p>82356666</text:p>
          </table:table-cell>
          <table:table-cell office:value-type="float" office:value="2389164" table:style-name="ce1">
            <text:p>238916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28" table:style-name="ce1">
            <text:p>228</text:p>
          </table:table-cell>
          <table:table-cell office:value-type="float" office:value="2706070" table:style-name="ce1">
            <text:p>2706070</text:p>
          </table:table-cell>
          <table:table-cell office:value-type="float" office:value="269795" table:style-name="ce1">
            <text:p>269795</text:p>
          </table:table-cell>
          <table:table-cell office:value-type="float" office:value="71182" table:style-name="ce1">
            <text:p>71182</text:p>
          </table:table-cell>
          <table:table-cell office:value-type="float" office:value="2355093" table:style-name="ce1">
            <text:p>235509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26" table:style-name="ce1">
            <text:p>226</text:p>
          </table:table-cell>
          <table:table-cell office:value-type="float" office:value="2678517" table:style-name="ce1">
            <text:p>2678517</text:p>
          </table:table-cell>
          <table:table-cell office:value-type="float" office:value="267048" table:style-name="ce1">
            <text:p>267048</text:p>
          </table:table-cell>
          <table:table-cell office:value-type="float" office:value="80355" table:style-name="ce1">
            <text:p>80355</text:p>
          </table:table-cell>
          <table:table-cell office:value-type="float" office:value="2331113" table:style-name="ce1">
            <text:p>23311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225" table:style-name="ce1">
            <text:p>225</text:p>
          </table:table-cell>
          <table:table-cell office:value-type="float" office:value="2675792" table:style-name="ce1">
            <text:p>2675792</text:p>
          </table:table-cell>
          <table:table-cell office:value-type="float" office:value="266776" table:style-name="ce1">
            <text:p>266776</text:p>
          </table:table-cell>
          <table:table-cell office:value-type="float" office:value="80274" table:style-name="ce1">
            <text:p>80274</text:p>
          </table:table-cell>
          <table:table-cell office:value-type="float" office:value="2328742" table:style-name="ce1">
            <text:p>232874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226" table:style-name="ce1">
            <text:p>226</text:p>
          </table:table-cell>
          <table:table-cell office:value-type="float" office:value="2678088" table:style-name="ce1">
            <text:p>2678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8088" table:style-name="ce1">
            <text:p>2678088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Carmen Amelia De los Santos Bello</dc:creator>
    <meta:creation-date>2025-01-13T19:12:42Z</meta:creation-date>
    <dc:date>2026-01-19T19:12:02Z</dc:date>
  </office:meta>
</office:document-meta>
</file>