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943" table:style-name="ce1">
            <text:p>23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2315861" table:style-name="ce1">
            <text:p>2315861</text:p>
          </table:table-cell>
          <table:table-cell office:value-type="float" office:value="230894" table:style-name="ce1">
            <text:p>230894</text:p>
          </table:table-cell>
          <table:table-cell office:value-type="float" office:value="69476" table:style-name="ce1">
            <text:p>69476</text:p>
          </table:table-cell>
          <table:table-cell office:value-type="float" office:value="2015494" table:style-name="ce1">
            <text:p>20154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7" table:style-name="ce1">
            <text:p>207</text:p>
          </table:table-cell>
          <table:table-cell office:value-type="float" office:value="2310119" table:style-name="ce1">
            <text:p>2310119</text:p>
          </table:table-cell>
          <table:table-cell office:value-type="float" office:value="230319" table:style-name="ce1">
            <text:p>230319</text:p>
          </table:table-cell>
          <table:table-cell office:value-type="float" office:value="69303" table:style-name="ce1">
            <text:p>69303</text:p>
          </table:table-cell>
          <table:table-cell office:value-type="float" office:value="2010497" table:style-name="ce1">
            <text:p>201049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2" table:style-name="ce1">
            <text:p>212</text:p>
          </table:table-cell>
          <table:table-cell office:value-type="float" office:value="2428846" table:style-name="ce1">
            <text:p>2428846</text:p>
          </table:table-cell>
          <table:table-cell office:value-type="float" office:value="242156" table:style-name="ce1">
            <text:p>242156</text:p>
          </table:table-cell>
          <table:table-cell office:value-type="float" office:value="72865" table:style-name="ce1">
            <text:p>72865</text:p>
          </table:table-cell>
          <table:table-cell office:value-type="float" office:value="2113825" table:style-name="ce1">
            <text:p>21138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2437308" table:style-name="ce1">
            <text:p>2437308</text:p>
          </table:table-cell>
          <table:table-cell office:value-type="float" office:value="242997" table:style-name="ce1">
            <text:p>242997</text:p>
          </table:table-cell>
          <table:table-cell office:value-type="float" office:value="73119" table:style-name="ce1">
            <text:p>73119</text:p>
          </table:table-cell>
          <table:table-cell office:value-type="float" office:value="2121189" table:style-name="ce1">
            <text:p>21211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4" table:style-name="ce1">
            <text:p>214</text:p>
          </table:table-cell>
          <table:table-cell office:value-type="float" office:value="2471805" table:style-name="ce1">
            <text:p>2471805</text:p>
          </table:table-cell>
          <table:table-cell office:value-type="float" office:value="246439" table:style-name="ce1">
            <text:p>246439</text:p>
          </table:table-cell>
          <table:table-cell office:value-type="float" office:value="74154" table:style-name="ce1">
            <text:p>74154</text:p>
          </table:table-cell>
          <table:table-cell office:value-type="float" office:value="2151212" table:style-name="ce1">
            <text:p>21512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4" table:style-name="ce1">
            <text:p>224</text:p>
          </table:table-cell>
          <table:table-cell office:value-type="float" office:value="2614753" table:style-name="ce1">
            <text:p>2614753</text:p>
          </table:table-cell>
          <table:table-cell office:value-type="float" office:value="260691" table:style-name="ce1">
            <text:p>260691</text:p>
          </table:table-cell>
          <table:table-cell office:value-type="float" office:value="78442" table:style-name="ce1">
            <text:p>78442</text:p>
          </table:table-cell>
          <table:table-cell office:value-type="float" office:value="2275619" table:style-name="ce1">
            <text:p>227561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634696" table:style-name="ce1">
            <text:p>2634696</text:p>
          </table:table-cell>
          <table:table-cell office:value-type="float" office:value="262679" table:style-name="ce1">
            <text:p>262679</text:p>
          </table:table-cell>
          <table:table-cell office:value-type="float" office:value="790401" table:style-name="ce1">
            <text:p>790401</text:p>
          </table:table-cell>
          <table:table-cell office:value-type="float" office:value="2292976" table:style-name="ce1">
            <text:p>229297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33" table:style-name="ce1">
            <text:p>233</text:p>
          </table:table-cell>
          <table:table-cell office:value-type="float" office:value="2852777" table:style-name="ce1">
            <text:p>2852777</text:p>
          </table:table-cell>
          <table:table-cell office:value-type="float" office:value="284422" table:style-name="ce1">
            <text:p>284422</text:p>
          </table:table-cell>
          <table:table-cell office:value-type="float" office:value="85583" table:style-name="ce1">
            <text:p>85583</text:p>
          </table:table-cell>
          <table:table-cell office:value-type="float" office:value="2482772" table:style-name="ce1">
            <text:p>2482772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5-01-13T19:12:42Z</meta:creation-date>
    <dc:date>2025-09-11T14:16:18Z</dc:date>
  </office:meta>
</office:document-meta>
</file>