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8" table:style-name="ce1">
            <text:p>2377678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20" table:style-name="ce1">
            <text:p>220</text:p>
          </table:table-cell>
          <table:table-cell office:value-type="float" office:value="2445243" table:style-name="ce1">
            <text:p>2445243</text:p>
          </table:table-cell>
          <table:table-cell office:value-type="float" office:value="243791" table:style-name="ce1">
            <text:p>243791</text:p>
          </table:table-cell>
          <table:table-cell office:value-type="float" office:value="73357" table:style-name="ce1">
            <text:p>73357</text:p>
          </table:table-cell>
          <table:table-cell office:value-type="float" office:value="2128095" table:style-name="ce1">
            <text:p>21280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23" table:style-name="ce1">
            <text:p>223</text:p>
          </table:table-cell>
          <table:table-cell office:value-type="float" office:value="2456716" table:style-name="ce1">
            <text:p>2456716</text:p>
          </table:table-cell>
          <table:table-cell office:value-type="float" office:value="244934" table:style-name="ce1">
            <text:p>244934</text:p>
          </table:table-cell>
          <table:table-cell office:value-type="float" office:value="73701" table:style-name="ce1">
            <text:p>73701</text:p>
          </table:table-cell>
          <table:table-cell office:value-type="float" office:value="2138080" table:style-name="ce1">
            <text:p>21380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1" table:style-name="ce1">
            <text:p>221</text:p>
          </table:table-cell>
          <table:table-cell office:value-type="float" office:value="2445057" table:style-name="ce1">
            <text:p>2445057</text:p>
          </table:table-cell>
          <table:table-cell office:value-type="float" office:value="243772" table:style-name="ce1">
            <text:p>243772</text:p>
          </table:table-cell>
          <table:table-cell office:value-type="float" office:value="73352" table:style-name="ce1">
            <text:p>73352</text:p>
          </table:table-cell>
          <table:table-cell office:value-type="float" office:value="2127933" table:style-name="ce1">
            <text:p>21279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2423999" table:style-name="ce1">
            <text:p>2423999</text:p>
          </table:table-cell>
          <table:table-cell office:value-type="float" office:value="241673" table:style-name="ce1">
            <text:p>241673</text:p>
          </table:table-cell>
          <table:table-cell office:value-type="float" office:value="72720" table:style-name="ce1">
            <text:p>72720</text:p>
          </table:table-cell>
          <table:table-cell office:value-type="float" office:value="2109606" table:style-name="ce1">
            <text:p>21096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" table:style-name="ce1">
            <text:p>215</text:p>
          </table:table-cell>
          <table:table-cell office:value-type="float" office:value="2366491" table:style-name="ce1">
            <text:p>2366491</text:p>
          </table:table-cell>
          <table:table-cell office:value-type="float" office:value="235939" table:style-name="ce1">
            <text:p>235939</text:p>
          </table:table-cell>
          <table:table-cell office:value-type="float" office:value="70995" table:style-name="ce1">
            <text:p>70995</text:p>
          </table:table-cell>
          <table:table-cell office:value-type="float" office:value="2059557" table:style-name="ce1">
            <text:p>20595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2" table:style-name="ce1">
            <text:p>212</text:p>
          </table:table-cell>
          <table:table-cell office:value-type="float" office:value="2353264" table:style-name="ce1">
            <text:p>2353264</text:p>
          </table:table-cell>
          <table:table-cell office:value-type="float" office:value="234620" table:style-name="ce1">
            <text:p>234620</text:p>
          </table:table-cell>
          <table:table-cell office:value-type="float" office:value="70598" table:style-name="ce1">
            <text:p>70598</text:p>
          </table:table-cell>
          <table:table-cell office:value-type="float" office:value="2048046" table:style-name="ce1">
            <text:p>204804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9" table:style-name="ce1">
            <text:p>209</text:p>
          </table:table-cell>
          <table:table-cell office:value-type="float" office:value="2326405" table:style-name="ce1">
            <text:p>2326405</text:p>
          </table:table-cell>
          <table:table-cell office:value-type="float" office:value="2311943" table:style-name="ce1">
            <text:p>2311943</text:p>
          </table:table-cell>
          <table:table-cell office:value-type="float" office:value="69792" table:style-name="ce1">
            <text:p>69792</text:p>
          </table:table-cell>
          <table:table-cell office:value-type="float" office:value="2024671" table:style-name="ce1">
            <text:p>20246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0" table:style-name="ce1">
            <text:p>210</text:p>
          </table:table-cell>
          <table:table-cell office:value-type="float" office:value="2326867" table:style-name="ce1">
            <text:p>2326867</text:p>
          </table:table-cell>
          <table:table-cell office:value-type="float" office:value="231989" table:style-name="ce1">
            <text:p>231989</text:p>
          </table:table-cell>
          <table:table-cell office:value-type="float" office:value="69806" table:style-name="ce1">
            <text:p>69806</text:p>
          </table:table-cell>
          <table:table-cell office:value-type="float" office:value="2025073" table:style-name="ce1">
            <text:p>202507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29" table:style-name="ce1">
            <text:p>229</text:p>
          </table:table-cell>
          <table:table-cell office:value-type="float" office:value="2440041" table:style-name="ce1">
            <text:p>244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041" table:style-name="ce1">
            <text:p>2440041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armen Amelia De los Santos Bello</dc:creator>
    <meta:creation-date>2025-01-13T19:12:42Z</meta:creation-date>
    <dc:date>2025-01-13T19:13:11Z</dc:date>
  </office:meta>
</office:document-meta>
</file>