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de_Pago_Autoseguro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82" table:style-name="ce1">
            <text:p>182</text:p>
          </table:table-cell>
          <table:table-cell office:value-type="float" office:value="1922597" table:style-name="ce1">
            <text:p>1922597</text:p>
          </table:table-cell>
          <table:table-cell office:value-type="float" office:value="191683" table:style-name="ce1">
            <text:p>191683</text:p>
          </table:table-cell>
          <table:table-cell office:value-type="float" office:value="57678" table:style-name="ce1">
            <text:p>57678</text:p>
          </table:table-cell>
          <table:table-cell office:value-type="float" office:value="1673236" table:style-name="ce1">
            <text:p>1673236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81" table:style-name="ce1">
            <text:p>181</text:p>
          </table:table-cell>
          <table:table-cell office:value-type="float" office:value="1913976" table:style-name="ce1">
            <text:p>1913976</text:p>
          </table:table-cell>
          <table:table-cell office:value-type="float" office:value="190823" table:style-name="ce1">
            <text:p>190823</text:p>
          </table:table-cell>
          <table:table-cell office:value-type="float" office:value="57419" table:style-name="ce1">
            <text:p>57419</text:p>
          </table:table-cell>
          <table:table-cell office:value-type="float" office:value="1665734" table:style-name="ce1">
            <text:p>166573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81" table:style-name="ce1">
            <text:p>181</text:p>
          </table:table-cell>
          <table:table-cell office:value-type="float" office:value="1933633" table:style-name="ce1">
            <text:p>1933633</text:p>
          </table:table-cell>
          <table:table-cell office:value-type="float" office:value="192783" table:style-name="ce1">
            <text:p>192783</text:p>
          </table:table-cell>
          <table:table-cell office:value-type="float" office:value="58009" table:style-name="ce1">
            <text:p>58009</text:p>
          </table:table-cell>
          <table:table-cell office:value-type="float" office:value="1682841" table:style-name="ce1">
            <text:p>1682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79" table:style-name="ce1">
            <text:p>179</text:p>
          </table:table-cell>
          <table:table-cell office:value-type="float" office:value="1613523" table:style-name="ce1">
            <text:p>1613523</text:p>
          </table:table-cell>
          <table:table-cell office:value-type="float" office:value="160868" table:style-name="ce1">
            <text:p>160868</text:p>
          </table:table-cell>
          <table:table-cell office:value-type="float" office:value="48406" table:style-name="ce1">
            <text:p>48406</text:p>
          </table:table-cell>
          <table:table-cell office:value-type="float" office:value="1404249" table:style-name="ce1">
            <text:p>14042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182" table:style-name="ce1">
            <text:p>182</text:p>
          </table:table-cell>
          <table:table-cell office:value-type="float" office:value="2036041" table:style-name="ce1">
            <text:p>2036041</text:p>
          </table:table-cell>
          <table:table-cell office:value-type="float" office:value="202993" table:style-name="ce1">
            <text:p>202993</text:p>
          </table:table-cell>
          <table:table-cell office:value-type="float" office:value="61081" table:style-name="ce1">
            <text:p>61081</text:p>
          </table:table-cell>
          <table:table-cell office:value-type="float" office:value="1771697" table:style-name="ce1">
            <text:p>177169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86" table:style-name="ce1">
            <text:p>186</text:p>
          </table:table-cell>
          <table:table-cell office:value-type="float" office:value="2046626" table:style-name="ce1">
            <text:p>2046626</text:p>
          </table:table-cell>
          <table:table-cell office:value-type="float" office:value="204049" table:style-name="ce1">
            <text:p>204049</text:p>
          </table:table-cell>
          <table:table-cell office:value-type="float" office:value="61399" table:style-name="ce1">
            <text:p>61399</text:p>
          </table:table-cell>
          <table:table-cell office:value-type="float" office:value="1781179" table:style-name="ce1">
            <text:p>178117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85" table:style-name="ce1">
            <text:p>185</text:p>
          </table:table-cell>
          <table:table-cell office:value-type="float" office:value="2050389" table:style-name="ce1">
            <text:p>2050389</text:p>
          </table:table-cell>
          <table:table-cell office:value-type="float" office:value="204424" table:style-name="ce1">
            <text:p>204424</text:p>
          </table:table-cell>
          <table:table-cell office:value-type="float" office:value="61512" table:style-name="ce1">
            <text:p>61512</text:p>
          </table:table-cell>
          <table:table-cell office:value-type="float" office:value="1784454" table:style-name="ce1">
            <text:p>178445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85" table:style-name="ce1">
            <text:p>185</text:p>
          </table:table-cell>
          <table:table-cell office:value-type="float" office:value="2055978" table:style-name="ce1">
            <text:p>2055978</text:p>
          </table:table-cell>
          <table:table-cell office:value-type="float" office:value="204981" table:style-name="ce1">
            <text:p>204981</text:p>
          </table:table-cell>
          <table:table-cell office:value-type="float" office:value="61679" table:style-name="ce1">
            <text:p>61679</text:p>
          </table:table-cell>
          <table:table-cell office:value-type="float" office:value="1789318" table:style-name="ce1">
            <text:p>1789318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89" table:style-name="ce1">
            <text:p>189</text:p>
          </table:table-cell>
          <table:table-cell office:value-type="float" office:value="2060220" table:style-name="ce1">
            <text:p>2060220</text:p>
          </table:table-cell>
          <table:table-cell office:value-type="float" office:value="205404" table:style-name="ce1">
            <text:p>205404</text:p>
          </table:table-cell>
          <table:table-cell office:value-type="float" office:value="61807" table:style-name="ce1">
            <text:p>61807</text:p>
          </table:table-cell>
          <table:table-cell office:value-type="float" office:value="1793009" table:style-name="ce1">
            <text:p>179300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89" table:style-name="ce1">
            <text:p>189</text:p>
          </table:table-cell>
          <table:table-cell office:value-type="float" office:value="2067431" table:style-name="ce1">
            <text:p>2067431</text:p>
          </table:table-cell>
          <table:table-cell office:value-type="float" office:value="206123" table:style-name="ce1">
            <text:p>206123</text:p>
          </table:table-cell>
          <table:table-cell office:value-type="float" office:value="62023" table:style-name="ce1">
            <text:p>62023</text:p>
          </table:table-cell>
          <table:table-cell office:value-type="float" office:value="1799285" table:style-name="ce1">
            <text:p>17992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91" table:style-name="ce1">
            <text:p>191</text:p>
          </table:table-cell>
          <table:table-cell office:value-type="float" office:value="2097083" table:style-name="ce1">
            <text:p>2097083</text:p>
          </table:table-cell>
          <table:table-cell office:value-type="float" office:value="209079" table:style-name="ce1">
            <text:p>209079</text:p>
          </table:table-cell>
          <table:table-cell office:value-type="float" office:value="62912" table:style-name="ce1">
            <text:p>62912</text:p>
          </table:table-cell>
          <table:table-cell office:value-type="float" office:value="1825092" table:style-name="ce1">
            <text:p>182509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91" table:style-name="ce1">
            <text:p>191</text:p>
          </table:table-cell>
          <table:table-cell office:value-type="float" office:value="2110101" table:style-name="ce1">
            <text:p>2110101</text:p>
          </table:table-cell>
          <table:table-cell office:value-type="float" office:value="210377" table:style-name="ce1">
            <text:p>210377</text:p>
          </table:table-cell>
          <table:table-cell office:value-type="float" office:value="63303" table:style-name="ce1">
            <text:p>63303</text:p>
          </table:table-cell>
          <table:table-cell office:value-type="float" office:value="1836421" table:style-name="ce1">
            <text:p>183642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96" table:style-name="ce1">
            <text:p>196</text:p>
          </table:table-cell>
          <table:table-cell office:value-type="float" office:value="2150339" table:style-name="ce1">
            <text:p>2150339</text:p>
          </table:table-cell>
          <table:table-cell office:value-type="float" office:value="214388" table:style-name="ce1">
            <text:p>214388</text:p>
          </table:table-cell>
          <table:table-cell office:value-type="float" office:value="64510" table:style-name="ce1">
            <text:p>64510</text:p>
          </table:table-cell>
          <table:table-cell office:value-type="float" office:value="1871440" table:style-name="ce1">
            <text:p>187144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93" table:style-name="ce1">
            <text:p>193</text:p>
          </table:table-cell>
          <table:table-cell office:value-type="float" office:value="2121784" table:style-name="ce1">
            <text:p>2121784</text:p>
          </table:table-cell>
          <table:table-cell office:value-type="float" office:value="211541" table:style-name="ce1">
            <text:p>211541</text:p>
          </table:table-cell>
          <table:table-cell office:value-type="float" office:value="63653" table:style-name="ce1">
            <text:p>63653</text:p>
          </table:table-cell>
          <table:table-cell office:value-type="float" office:value="1846588" table:style-name="ce1">
            <text:p>18465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97" table:style-name="ce1">
            <text:p>197</text:p>
          </table:table-cell>
          <table:table-cell office:value-type="float" office:value="2179212" table:style-name="ce1">
            <text:p>2179212</text:p>
          </table:table-cell>
          <table:table-cell office:value-type="float" office:value="217267" table:style-name="ce1">
            <text:p>217267</text:p>
          </table:table-cell>
          <table:table-cell office:value-type="float" office:value="65376" table:style-name="ce1">
            <text:p>65376</text:p>
          </table:table-cell>
          <table:table-cell office:value-type="float" office:value="1896568" table:style-name="ce1">
            <text:p>18965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08" table:style-name="ce1">
            <text:p>208</text:p>
          </table:table-cell>
          <table:table-cell office:value-type="float" office:value="2320829" table:style-name="ce1">
            <text:p>2320829</text:p>
          </table:table-cell>
          <table:table-cell office:value-type="float" office:value="231386" table:style-name="ce1">
            <text:p>231386</text:p>
          </table:table-cell>
          <table:table-cell office:value-type="float" office:value="69624" table:style-name="ce1">
            <text:p>69624</text:p>
          </table:table-cell>
          <table:table-cell office:value-type="float" office:value="2019818" table:style-name="ce1">
            <text:p>201981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10" table:style-name="ce1">
            <text:p>210</text:p>
          </table:table-cell>
          <table:table-cell office:value-type="float" office:value="2337506" table:style-name="ce1">
            <text:p>2337506</text:p>
          </table:table-cell>
          <table:table-cell office:value-type="float" office:value="233049" table:style-name="ce1">
            <text:p>233049</text:p>
          </table:table-cell>
          <table:table-cell office:value-type="float" office:value="70125" table:style-name="ce1">
            <text:p>70125</text:p>
          </table:table-cell>
          <table:table-cell office:value-type="float" office:value="2034331" table:style-name="ce1">
            <text:p>2034331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09" table:style-name="ce1">
            <text:p>209</text:p>
          </table:table-cell>
          <table:table-cell office:value-type="float" office:value="2319155" table:style-name="ce1">
            <text:p>2319155</text:p>
          </table:table-cell>
          <table:table-cell office:value-type="float" office:value="231220" table:style-name="ce1">
            <text:p>231220</text:p>
          </table:table-cell>
          <table:table-cell office:value-type="float" office:value="69575" table:style-name="ce1">
            <text:p>69575</text:p>
          </table:table-cell>
          <table:table-cell office:value-type="float" office:value="2018360" table:style-name="ce1">
            <text:p>201836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14" table:style-name="ce1">
            <text:p>214</text:p>
          </table:table-cell>
          <table:table-cell office:value-type="float" office:value="2359264" table:style-name="ce1">
            <text:p>2359264</text:p>
          </table:table-cell>
          <table:table-cell office:value-type="float" office:value="235219" table:style-name="ce1">
            <text:p>235219</text:p>
          </table:table-cell>
          <table:table-cell office:value-type="float" office:value="70778" table:style-name="ce1">
            <text:p>70778</text:p>
          </table:table-cell>
          <table:table-cell office:value-type="float" office:value="2053267" table:style-name="ce1">
            <text:p>205326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13" table:style-name="ce1">
            <text:p>213</text:p>
          </table:table-cell>
          <table:table-cell office:value-type="float" office:value="2321169" table:style-name="ce1">
            <text:p>2321169</text:p>
          </table:table-cell>
          <table:table-cell office:value-type="float" office:value="231420" table:style-name="ce1">
            <text:p>231420</text:p>
          </table:table-cell>
          <table:table-cell office:value-type="float" office:value="69635" table:style-name="ce1">
            <text:p>69635</text:p>
          </table:table-cell>
          <table:table-cell office:value-type="float" office:value="2020113" table:style-name="ce1">
            <text:p>202011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14" table:style-name="ce1">
            <text:p>214</text:p>
          </table:table-cell>
          <table:table-cell office:value-type="float" office:value="2340015" table:style-name="ce1">
            <text:p>2340015</text:p>
          </table:table-cell>
          <table:table-cell office:value-type="float" office:value="233299" table:style-name="ce1">
            <text:p>233299</text:p>
          </table:table-cell>
          <table:table-cell office:value-type="float" office:value="70200" table:style-name="ce1">
            <text:p>70200</text:p>
          </table:table-cell>
          <table:table-cell office:value-type="float" office:value="2036515" table:style-name="ce1">
            <text:p>203651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5" table:style-name="ce1">
            <text:p>215</text:p>
          </table:table-cell>
          <table:table-cell office:value-type="float" office:value="2370209" table:style-name="ce1">
            <text:p>2370209</text:p>
          </table:table-cell>
          <table:table-cell office:value-type="float" office:value="236309" table:style-name="ce1">
            <text:p>236309</text:p>
          </table:table-cell>
          <table:table-cell office:value-type="float" office:value="71106" table:style-name="ce1">
            <text:p>71106</text:p>
          </table:table-cell>
          <table:table-cell office:value-type="float" office:value="2062793" table:style-name="ce1">
            <text:p>206279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" table:style-name="ce1">
            <text:p>214</text:p>
          </table:table-cell>
          <table:table-cell office:value-type="float" office:value="2361893" table:style-name="ce1">
            <text:p>2361893</text:p>
          </table:table-cell>
          <table:table-cell office:value-type="float" office:value="235480" table:style-name="ce1">
            <text:p>235480</text:p>
          </table:table-cell>
          <table:table-cell office:value-type="float" office:value="70856" table:style-name="ce1">
            <text:p>70856</text:p>
          </table:table-cell>
          <table:table-cell office:value-type="float" office:value="2055555" table:style-name="ce1">
            <text:p>20555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4" table:style-name="ce1">
            <text:p>214</text:p>
          </table:table-cell>
          <table:table-cell office:value-type="float" office:value="2373282" table:style-name="ce1">
            <text:p>2373282</text:p>
          </table:table-cell>
          <table:table-cell office:value-type="float" office:value="236616" table:style-name="ce1">
            <text:p>236616</text:p>
          </table:table-cell>
          <table:table-cell office:value-type="float" office:value="71198" table:style-name="ce1">
            <text:p>71198</text:p>
          </table:table-cell>
          <table:table-cell office:value-type="float" office:value="2065468" table:style-name="ce1">
            <text:p>2065468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27" table:style-name="ce1">
            <text:p>227</text:p>
          </table:table-cell>
          <table:table-cell office:value-type="float" office:value="2419472" table:style-name="ce1">
            <text:p>2419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19472" table:style-name="ce1">
            <text:p>2419472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13" table:style-name="ce1">
            <text:p>213</text:p>
          </table:table-cell>
          <table:table-cell office:value-type="float" office:value="2349280" table:style-name="ce1">
            <text:p>2349280</text:p>
          </table:table-cell>
          <table:table-cell office:value-type="float" office:value="234223" table:style-name="ce1">
            <text:p>234223</text:p>
          </table:table-cell>
          <table:table-cell office:value-type="float" office:value="70478" table:style-name="ce1">
            <text:p>70478</text:p>
          </table:table-cell>
          <table:table-cell office:value-type="float" office:value="2044579" table:style-name="ce1">
            <text:p>2044579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14" table:style-name="ce1">
            <text:p>214</text:p>
          </table:table-cell>
          <table:table-cell office:value-type="float" office:value="2329526" table:style-name="ce1">
            <text:p>2329526</text:p>
          </table:table-cell>
          <table:table-cell office:value-type="float" office:value="232254" table:style-name="ce1">
            <text:p>232254</text:p>
          </table:table-cell>
          <table:table-cell office:value-type="float" office:value="69886" table:style-name="ce1">
            <text:p>69886</text:p>
          </table:table-cell>
          <table:table-cell office:value-type="float" office:value="2027387" table:style-name="ce1">
            <text:p>202738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14" table:style-name="ce1">
            <text:p>214</text:p>
          </table:table-cell>
          <table:table-cell office:value-type="float" office:value="2377677" table:style-name="ce1">
            <text:p>2377677</text:p>
          </table:table-cell>
          <table:table-cell office:value-type="float" office:value="237054" table:style-name="ce1">
            <text:p>237054</text:p>
          </table:table-cell>
          <table:table-cell office:value-type="float" office:value="71330" table:style-name="ce1">
            <text:p>71330</text:p>
          </table:table-cell>
          <table:table-cell office:value-type="float" office:value="2069293" table:style-name="ce1">
            <text:p>2069293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21" table:style-name="ce1">
            <text:p>221</text:p>
          </table:table-cell>
          <table:table-cell office:value-type="float" office:value="2452644" table:style-name="ce1">
            <text:p>2452644</text:p>
          </table:table-cell>
          <table:table-cell office:value-type="float" office:value="244529" table:style-name="ce1">
            <text:p>244529</text:p>
          </table:table-cell>
          <table:table-cell office:value-type="float" office:value="73579" table:style-name="ce1">
            <text:p>73579</text:p>
          </table:table-cell>
          <table:table-cell office:value-type="float" office:value="2134536" table:style-name="ce1">
            <text:p>2134536</text:p>
          </table:table-cell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men Amelia De los Santos Bello</meta:initial-creator>
    <dc:creator>Carmen Amelia De los Santos Bello</dc:creator>
    <meta:creation-date>2023-09-11T15:33:42Z</meta:creation-date>
    <dc:date>2024-05-08T19:13:12Z</dc:date>
  </office:meta>
</office:document-meta>
</file>