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_Autoseguro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922597" table:style-name="ce1">
            <text:p>1922597</text:p>
          </table:table-cell>
          <table:table-cell office:value-type="float" office:value="191683" table:style-name="ce1">
            <text:p>191683</text:p>
          </table:table-cell>
          <table:table-cell office:value-type="float" office:value="57678" table:style-name="ce1">
            <text:p>57678</text:p>
          </table:table-cell>
          <table:table-cell office:value-type="float" office:value="1673236" table:style-name="ce1">
            <text:p>16732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81" table:style-name="ce1">
            <text:p>181</text:p>
          </table:table-cell>
          <table:table-cell office:value-type="float" office:value="1913976" table:style-name="ce1">
            <text:p>1913976</text:p>
          </table:table-cell>
          <table:table-cell office:value-type="float" office:value="190823" table:style-name="ce1">
            <text:p>190823</text:p>
          </table:table-cell>
          <table:table-cell office:value-type="float" office:value="57419" table:style-name="ce1">
            <text:p>57419</text:p>
          </table:table-cell>
          <table:table-cell office:value-type="float" office:value="1665734" table:style-name="ce1">
            <text:p>166573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81" table:style-name="ce1">
            <text:p>181</text:p>
          </table:table-cell>
          <table:table-cell office:value-type="float" office:value="1933633" table:style-name="ce1">
            <text:p>1933633</text:p>
          </table:table-cell>
          <table:table-cell office:value-type="float" office:value="192783" table:style-name="ce1">
            <text:p>192783</text:p>
          </table:table-cell>
          <table:table-cell office:value-type="float" office:value="58009" table:style-name="ce1">
            <text:p>58009</text:p>
          </table:table-cell>
          <table:table-cell office:value-type="float" office:value="1682841" table:style-name="ce1">
            <text:p>168284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79" table:style-name="ce1">
            <text:p>179</text:p>
          </table:table-cell>
          <table:table-cell office:value-type="float" office:value="1613523" table:style-name="ce1">
            <text:p>1613523</text:p>
          </table:table-cell>
          <table:table-cell office:value-type="float" office:value="160868" table:style-name="ce1">
            <text:p>160868</text:p>
          </table:table-cell>
          <table:table-cell office:value-type="float" office:value="48406" table:style-name="ce1">
            <text:p>48406</text:p>
          </table:table-cell>
          <table:table-cell office:value-type="float" office:value="1404249" table:style-name="ce1">
            <text:p>14042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82" table:style-name="ce1">
            <text:p>182</text:p>
          </table:table-cell>
          <table:table-cell office:value-type="float" office:value="2036041" table:style-name="ce1">
            <text:p>2036041</text:p>
          </table:table-cell>
          <table:table-cell office:value-type="float" office:value="202993" table:style-name="ce1">
            <text:p>202993</text:p>
          </table:table-cell>
          <table:table-cell office:value-type="float" office:value="61081" table:style-name="ce1">
            <text:p>61081</text:p>
          </table:table-cell>
          <table:table-cell office:value-type="float" office:value="1771697" table:style-name="ce1">
            <text:p>177169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6" table:style-name="ce1">
            <text:p>186</text:p>
          </table:table-cell>
          <table:table-cell office:value-type="float" office:value="2046626" table:style-name="ce1">
            <text:p>2046626</text:p>
          </table:table-cell>
          <table:table-cell office:value-type="float" office:value="204049" table:style-name="ce1">
            <text:p>204049</text:p>
          </table:table-cell>
          <table:table-cell office:value-type="float" office:value="61399" table:style-name="ce1">
            <text:p>61399</text:p>
          </table:table-cell>
          <table:table-cell office:value-type="float" office:value="1781179" table:style-name="ce1">
            <text:p>178117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5" table:style-name="ce1">
            <text:p>185</text:p>
          </table:table-cell>
          <table:table-cell office:value-type="float" office:value="2050389" table:style-name="ce1">
            <text:p>2050389</text:p>
          </table:table-cell>
          <table:table-cell office:value-type="float" office:value="204424" table:style-name="ce1">
            <text:p>204424</text:p>
          </table:table-cell>
          <table:table-cell office:value-type="float" office:value="61512" table:style-name="ce1">
            <text:p>61512</text:p>
          </table:table-cell>
          <table:table-cell office:value-type="float" office:value="1784454" table:style-name="ce1">
            <text:p>178445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5" table:style-name="ce1">
            <text:p>185</text:p>
          </table:table-cell>
          <table:table-cell office:value-type="float" office:value="2055978" table:style-name="ce1">
            <text:p>2055978</text:p>
          </table:table-cell>
          <table:table-cell office:value-type="float" office:value="204981" table:style-name="ce1">
            <text:p>204981</text:p>
          </table:table-cell>
          <table:table-cell office:value-type="float" office:value="61679" table:style-name="ce1">
            <text:p>61679</text:p>
          </table:table-cell>
          <table:table-cell office:value-type="float" office:value="1789318" table:style-name="ce1">
            <text:p>178931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89" table:style-name="ce1">
            <text:p>189</text:p>
          </table:table-cell>
          <table:table-cell office:value-type="float" office:value="2060220" table:style-name="ce1">
            <text:p>2060220</text:p>
          </table:table-cell>
          <table:table-cell office:value-type="float" office:value="205404" table:style-name="ce1">
            <text:p>205404</text:p>
          </table:table-cell>
          <table:table-cell office:value-type="float" office:value="61807" table:style-name="ce1">
            <text:p>61807</text:p>
          </table:table-cell>
          <table:table-cell office:value-type="float" office:value="1793009" table:style-name="ce1">
            <text:p>17930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9" table:style-name="ce1">
            <text:p>189</text:p>
          </table:table-cell>
          <table:table-cell office:value-type="float" office:value="2067431" table:style-name="ce1">
            <text:p>2067431</text:p>
          </table:table-cell>
          <table:table-cell office:value-type="float" office:value="206123" table:style-name="ce1">
            <text:p>206123</text:p>
          </table:table-cell>
          <table:table-cell office:value-type="float" office:value="62023" table:style-name="ce1">
            <text:p>62023</text:p>
          </table:table-cell>
          <table:table-cell office:value-type="float" office:value="1799285" table:style-name="ce1">
            <text:p>17992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1" table:style-name="ce1">
            <text:p>191</text:p>
          </table:table-cell>
          <table:table-cell office:value-type="float" office:value="2097083" table:style-name="ce1">
            <text:p>2097083</text:p>
          </table:table-cell>
          <table:table-cell office:value-type="float" office:value="209079" table:style-name="ce1">
            <text:p>209079</text:p>
          </table:table-cell>
          <table:table-cell office:value-type="float" office:value="62912" table:style-name="ce1">
            <text:p>62912</text:p>
          </table:table-cell>
          <table:table-cell office:value-type="float" office:value="1825092" table:style-name="ce1">
            <text:p>18250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" table:style-name="ce1">
            <text:p>191</text:p>
          </table:table-cell>
          <table:table-cell office:value-type="float" office:value="2110101" table:style-name="ce1">
            <text:p>2110101</text:p>
          </table:table-cell>
          <table:table-cell office:value-type="float" office:value="210377" table:style-name="ce1">
            <text:p>210377</text:p>
          </table:table-cell>
          <table:table-cell office:value-type="float" office:value="63303" table:style-name="ce1">
            <text:p>63303</text:p>
          </table:table-cell>
          <table:table-cell office:value-type="float" office:value="1836421" table:style-name="ce1">
            <text:p>18364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6" table:style-name="ce1">
            <text:p>196</text:p>
          </table:table-cell>
          <table:table-cell office:value-type="float" office:value="2150339" table:style-name="ce1">
            <text:p>2150339</text:p>
          </table:table-cell>
          <table:table-cell office:value-type="float" office:value="214388" table:style-name="ce1">
            <text:p>214388</text:p>
          </table:table-cell>
          <table:table-cell office:value-type="float" office:value="64510" table:style-name="ce1">
            <text:p>64510</text:p>
          </table:table-cell>
          <table:table-cell office:value-type="float" office:value="1871440" table:style-name="ce1">
            <text:p>187144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93" table:style-name="ce1">
            <text:p>193</text:p>
          </table:table-cell>
          <table:table-cell office:value-type="float" office:value="2121784" table:style-name="ce1">
            <text:p>2121784</text:p>
          </table:table-cell>
          <table:table-cell office:value-type="float" office:value="211541" table:style-name="ce1">
            <text:p>211541</text:p>
          </table:table-cell>
          <table:table-cell office:value-type="float" office:value="63653" table:style-name="ce1">
            <text:p>63653</text:p>
          </table:table-cell>
          <table:table-cell office:value-type="float" office:value="1846588" table:style-name="ce1">
            <text:p>184658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97" table:style-name="ce1">
            <text:p>197</text:p>
          </table:table-cell>
          <table:table-cell office:value-type="float" office:value="2179212" table:style-name="ce1">
            <text:p>2179212</text:p>
          </table:table-cell>
          <table:table-cell office:value-type="float" office:value="217267" table:style-name="ce1">
            <text:p>217267</text:p>
          </table:table-cell>
          <table:table-cell office:value-type="float" office:value="65376" table:style-name="ce1">
            <text:p>65376</text:p>
          </table:table-cell>
          <table:table-cell office:value-type="float" office:value="1896568" table:style-name="ce1">
            <text:p>18965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8" table:style-name="ce1">
            <text:p>208</text:p>
          </table:table-cell>
          <table:table-cell office:value-type="float" office:value="2320829" table:style-name="ce1">
            <text:p>2320829</text:p>
          </table:table-cell>
          <table:table-cell office:value-type="float" office:value="231386" table:style-name="ce1">
            <text:p>231386</text:p>
          </table:table-cell>
          <table:table-cell office:value-type="float" office:value="69624" table:style-name="ce1">
            <text:p>69624</text:p>
          </table:table-cell>
          <table:table-cell office:value-type="float" office:value="2019818" table:style-name="ce1">
            <text:p>201981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2337506" table:style-name="ce1">
            <text:p>2337506</text:p>
          </table:table-cell>
          <table:table-cell office:value-type="float" office:value="233049" table:style-name="ce1">
            <text:p>233049</text:p>
          </table:table-cell>
          <table:table-cell office:value-type="float" office:value="70125" table:style-name="ce1">
            <text:p>70125</text:p>
          </table:table-cell>
          <table:table-cell office:value-type="float" office:value="2034331" table:style-name="ce1">
            <text:p>20343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2319155" table:style-name="ce1">
            <text:p>2319155</text:p>
          </table:table-cell>
          <table:table-cell office:value-type="float" office:value="231220" table:style-name="ce1">
            <text:p>231220</text:p>
          </table:table-cell>
          <table:table-cell office:value-type="float" office:value="69575" table:style-name="ce1">
            <text:p>69575</text:p>
          </table:table-cell>
          <table:table-cell office:value-type="float" office:value="2018360" table:style-name="ce1">
            <text:p>201836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14" table:style-name="ce1">
            <text:p>214</text:p>
          </table:table-cell>
          <table:table-cell office:value-type="float" office:value="2359264" table:style-name="ce1">
            <text:p>2359264</text:p>
          </table:table-cell>
          <table:table-cell office:value-type="float" office:value="235219" table:style-name="ce1">
            <text:p>235219</text:p>
          </table:table-cell>
          <table:table-cell office:value-type="float" office:value="70778" table:style-name="ce1">
            <text:p>70778</text:p>
          </table:table-cell>
          <table:table-cell office:value-type="float" office:value="2053267" table:style-name="ce1">
            <text:p>20532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321169" table:style-name="ce1">
            <text:p>2321169</text:p>
          </table:table-cell>
          <table:table-cell office:value-type="float" office:value="231420" table:style-name="ce1">
            <text:p>231420</text:p>
          </table:table-cell>
          <table:table-cell office:value-type="float" office:value="69635" table:style-name="ce1">
            <text:p>69635</text:p>
          </table:table-cell>
          <table:table-cell office:value-type="float" office:value="2020113" table:style-name="ce1">
            <text:p>2020113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Carmen Amelia De los Santos Bello</dc:creator>
    <meta:creation-date>2023-09-11T15:33:42Z</meta:creation-date>
    <dc:date>2023-09-11T15:34:17Z</dc:date>
  </office:meta>
</office:document-meta>
</file>