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Traspasos_Reci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didos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47" table:style-name="ce1">
            <text:p>1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329" table:style-name="ce1">
            <text:p>3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16" table:style-name="ce1">
            <text:p>2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61" table:style-name="ce1">
            <text:p>2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783" table:style-name="ce1">
            <text:p>78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78" table:style-name="ce1">
            <text:p>1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01" table:style-name="ce1">
            <text:p>2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00" table:style-name="ce1">
            <text:p>20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27" table:style-name="ce1">
            <text:p>4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1-12-01T15:23:45Z</meta:creation-date>
    <dc:date>2026-01-19T20:23:38Z</dc:date>
  </office:meta>
</office:document-meta>
</file>