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Traspasos_Recib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dido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7" table:style-name="ce1">
            <text:p>1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29" table:style-name="ce1">
            <text:p>3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23" table:style-name="ce1">
            <text:p>2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6" table:style-name="ce1">
            <text:p>2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2" table:style-name="ce1">
            <text:p>1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2" table:style-name="ce1">
            <text:p>16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61" table:style-name="ce1">
            <text:p>26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88" table:style-name="ce1">
            <text:p>48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83" table:style-name="ce1">
            <text:p>78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86" table:style-name="ce1">
            <text:p>38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78" table:style-name="ce1">
            <text:p>1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1" table:style-name="ce1">
            <text:p>20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armen Amelia De los Santos Bello</meta:initial-creator>
    <dc:creator>Carmen Amelia De los Santos Bello</dc:creator>
    <meta:creation-date>2021-12-01T15:23:45Z</meta:creation-date>
    <dc:date>2025-01-13T18:31:40Z</dc:date>
  </office:meta>
</office:document-meta>
</file>