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Traspasos_Recib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Recibidos</text:p>
          </table:table-cell>
          <table:table-cell office:value-type="string" table:style-name="ce1">
            <text:p>Cedidos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47" table:style-name="ce1">
            <text:p>14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385" table:style-name="ce1">
            <text:p>38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09" table:style-name="ce1">
            <text:p>20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329" table:style-name="ce1">
            <text:p>32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23" table:style-name="ce1">
            <text:p>22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164" table:style-name="ce1">
            <text:p>16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90" table:style-name="ce1">
            <text:p>19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16" table:style-name="ce1">
            <text:p>21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22" table:style-name="ce1">
            <text:p>12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10" table:style-name="ce1">
            <text:p>2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62" table:style-name="ce1">
            <text:p>16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63" table:style-name="ce1">
            <text:p>16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61" table:style-name="ce1">
            <text:p>26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armen Amelia De los Santos Bello</meta:initial-creator>
    <dc:creator>Carmen Amelia De los Santos Bello</dc:creator>
    <meta:creation-date>2021-12-01T15:23:45Z</meta:creation-date>
    <dc:date>2024-02-19T18:39:26Z</dc:date>
  </office:meta>
</office:document-meta>
</file>