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Solidaria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5325" table:style-name="ce3">
            <text:p>5325</text:p>
          </table:table-cell>
          <table:table-cell office:value-type="float" office:value="31950000" table:style-name="ce3">
            <text:p>319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32" table:style-name="ce2">
            <text:p>932</text:p>
          </table:table-cell>
          <table:table-cell office:value-type="float" office:value="5592000" table:style-name="ce2">
            <text:p>55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393" table:style-name="ce2">
            <text:p>4393</text:p>
          </table:table-cell>
          <table:table-cell office:value-type="float" office:value="26358000" table:style-name="ce2">
            <text:p>263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3360" table:style-name="ce2">
            <text:p>3360</text:p>
          </table:table-cell>
          <table:table-cell office:value-type="float" office:value="21780000" table:style-name="ce2">
            <text:p>217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600" table:style-name="ce2">
            <text:p>2600</text:p>
          </table:table-cell>
          <table:table-cell office:value-type="float" office:value="15600000" table:style-name="ce2">
            <text:p>156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5301" table:style-name="ce2">
            <text:p>5301</text:p>
          </table:table-cell>
          <table:table-cell office:value-type="float" office:value="31806000" table:style-name="ce2">
            <text:p>318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892" table:style-name="ce2">
            <text:p>892</text:p>
          </table:table-cell>
          <table:table-cell office:value-type="float" office:value="5332000" table:style-name="ce2">
            <text:p>53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867" table:style-name="ce2">
            <text:p>6867</text:p>
          </table:table-cell>
          <table:table-cell office:value-type="float" office:value="41202000" table:style-name="ce2">
            <text:p>41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4" table:style-name="ce5">
            <text:p>24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966" table:style-name="ce4">
            <text:p>6966</text:p>
          </table:table-cell>
          <table:table-cell office:value-type="float" office:value="41796000" table:style-name="ce4">
            <text:p>4179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" table:style-name="ce4">
            <text:p>6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6965" table:style-name="ce4">
            <text:p>6965</text:p>
          </table:table-cell>
          <table:table-cell office:value-type="float" office:value="41790000" table:style-name="ce4">
            <text:p>417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4000" table:style-name="ce4">
            <text:p>2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6946" table:style-name="ce4">
            <text:p>6946</text:p>
          </table:table-cell>
          <table:table-cell office:value-type="float" office:value="41676000" table:style-name="ce4">
            <text:p>416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6997" table:style-name="ce4">
            <text:p>6997</text:p>
          </table:table-cell>
          <table:table-cell office:value-type="float" office:value="41982000" table:style-name="ce4">
            <text:p>419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7201" table:style-name="ce4">
            <text:p>7201</text:p>
          </table:table-cell>
          <table:table-cell office:value-type="float" office:value="43206000" table:style-name="ce4">
            <text:p>432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962" table:style-name="ce4">
            <text:p>2962</text:p>
          </table:table-cell>
          <table:table-cell office:value-type="float" office:value="17772000" table:style-name="ce4">
            <text:p>177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6993" table:style-name="ce4">
            <text:p>6993</text:p>
          </table:table-cell>
          <table:table-cell office:value-type="float" office:value="30709500" table:style-name="ce4">
            <text:p>3070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" table:style-name="ce4">
            <text:p>2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219" table:style-name="ce3">
            <text:p>7219</text:p>
          </table:table-cell>
          <table:table-cell office:value-type="float" office:value="43314" table:style-name="ce3">
            <text:p>4331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951" table:style-name="ce3">
            <text:p>2951</text:p>
          </table:table-cell>
          <table:table-cell office:value-type="float" office:value="17706" table:style-name="ce3">
            <text:p>177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7207" table:style-name="ce3">
            <text:p>7207</text:p>
          </table:table-cell>
          <table:table-cell office:value-type="float" office:value="43242" table:style-name="ce3">
            <text:p>432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945" table:style-name="ce3">
            <text:p>2945</text:p>
          </table:table-cell>
          <table:table-cell office:value-type="float" office:value="17670" table:style-name="ce3">
            <text:p>176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8962" table:style-name="ce3">
            <text:p>8962</text:p>
          </table:table-cell>
          <table:table-cell office:value-type="float" office:value="53772" table:style-name="ce3">
            <text:p>5377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205" table:style-name="ce3">
            <text:p>1205</text:p>
          </table:table-cell>
          <table:table-cell office:value-type="float" office:value="7230" table:style-name="ce3">
            <text:p>72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9395" table:style-name="ce2">
            <text:p>9395</text:p>
          </table:table-cell>
          <table:table-cell office:value-type="float" office:value="56370" table:style-name="ce2">
            <text:p>5637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00" table:style-name="ce2">
            <text:p>800</text:p>
          </table:table-cell>
          <table:table-cell office:value-type="float" office:value="4800000" table:style-name="ce2">
            <text:p>48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9633" table:style-name="ce2">
            <text:p>9633</text:p>
          </table:table-cell>
          <table:table-cell office:value-type="float" office:value="57778000" table:style-name="ce2">
            <text:p>577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5" table:style-name="ce2">
            <text:p>135</text:p>
          </table:table-cell>
          <table:table-cell office:value-type="float" office:value="810000" table:style-name="ce2">
            <text:p>8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9694" table:style-name="ce2">
            <text:p>9694</text:p>
          </table:table-cell>
          <table:table-cell office:value-type="float" office:value="58164000" table:style-name="ce2">
            <text:p>5816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59" table:style-name="ce2">
            <text:p>59</text:p>
          </table:table-cell>
          <table:table-cell office:value-type="float" office:value="354000" table:style-name="ce2">
            <text:p>3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9747" table:style-name="ce2">
            <text:p>9747</text:p>
          </table:table-cell>
          <table:table-cell office:value-type="float" office:value="58482000" table:style-name="ce2">
            <text:p>584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9758" table:style-name="ce4">
            <text:p>9758</text:p>
          </table:table-cell>
          <table:table-cell office:value-type="float" office:value="58548000" table:style-name="ce4">
            <text:p>5854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0" table:style-name="ce4">
            <text:p>10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772" table:style-name="ce4">
            <text:p>9772</text:p>
          </table:table-cell>
          <table:table-cell office:value-type="float" office:value="58632000" table:style-name="ce4">
            <text:p>5863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06" table:style-name="ce4">
            <text:p>9806</text:p>
          </table:table-cell>
          <table:table-cell office:value-type="float" office:value="58836000" table:style-name="ce4">
            <text:p>5883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3283" table:style-name="ce4">
            <text:p>13283</text:p>
          </table:table-cell>
          <table:table-cell office:value-type="float" office:value="79698000" table:style-name="ce4">
            <text:p>796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387" table:style-name="ce4">
            <text:p>2387</text:p>
          </table:table-cell>
          <table:table-cell office:value-type="float" office:value="14322000" table:style-name="ce4">
            <text:p>143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839" table:style-name="ce4">
            <text:p>13839</text:p>
          </table:table-cell>
          <table:table-cell office:value-type="float" office:value="83034000" table:style-name="ce4">
            <text:p>830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273" table:style-name="ce4">
            <text:p>2273</text:p>
          </table:table-cell>
          <table:table-cell office:value-type="float" office:value="13638000" table:style-name="ce4">
            <text:p>1363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9733" table:style-name="ce4">
            <text:p>9733</text:p>
          </table:table-cell>
          <table:table-cell office:value-type="float" office:value="57729500" table:style-name="ce4">
            <text:p>5772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786" table:style-name="ce4">
            <text:p>14786</text:p>
          </table:table-cell>
          <table:table-cell office:value-type="float" office:value="88716000" table:style-name="ce4">
            <text:p>8871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5" table:style-name="ce4">
            <text:p>2575</text:p>
          </table:table-cell>
          <table:table-cell office:value-type="float" office:value="15450000" table:style-name="ce4">
            <text:p>154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5506" table:style-name="ce4">
            <text:p>15506</text:p>
          </table:table-cell>
          <table:table-cell office:value-type="float" office:value="93036000" table:style-name="ce4">
            <text:p>9303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86" table:style-name="ce4">
            <text:p>2286</text:p>
          </table:table-cell>
          <table:table-cell office:value-type="float" office:value="13716000" table:style-name="ce4">
            <text:p>13716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85" table:style-name="ce4">
            <text:p>17285</text:p>
          </table:table-cell>
          <table:table-cell office:value-type="float" office:value="103230000" table:style-name="ce4">
            <text:p>103230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3" table:style-name="ce4">
            <text:p>1023</text:p>
          </table:table-cell>
          <table:table-cell office:value-type="float" office:value="6138000" table:style-name="ce4">
            <text:p>6138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887" table:style-name="ce4">
            <text:p>17887</text:p>
          </table:table-cell>
          <table:table-cell office:value-type="float" office:value="107322000" table:style-name="ce4">
            <text:p>10732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4" table:style-name="ce4">
            <text:p>644</text:p>
          </table:table-cell>
          <table:table-cell office:value-type="float" office:value="3864000" table:style-name="ce4">
            <text:p>386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455" table:style-name="ce4">
            <text:p>18455</text:p>
          </table:table-cell>
          <table:table-cell office:value-type="float" office:value="110730000" table:style-name="ce4">
            <text:p>1107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77" table:style-name="ce4">
            <text:p>377</text:p>
          </table:table-cell>
          <table:table-cell office:value-type="float" office:value="2262000" table:style-name="ce4">
            <text:p>226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8762" table:style-name="ce4">
            <text:p>18762</text:p>
          </table:table-cell>
          <table:table-cell office:value-type="float" office:value="112572000" table:style-name="ce4">
            <text:p>1125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15" table:style-name="ce4">
            <text:p>215</text:p>
          </table:table-cell>
          <table:table-cell office:value-type="float" office:value="1290000" table:style-name="ce4">
            <text:p>129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8919" table:style-name="ce4">
            <text:p>18919</text:p>
          </table:table-cell>
          <table:table-cell office:value-type="float" office:value="113514000" table:style-name="ce4">
            <text:p>11351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40" table:style-name="ce4">
            <text:p>40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667" table:style-name="ce4">
            <text:p>18667</text:p>
          </table:table-cell>
          <table:table-cell office:value-type="float" office:value="113202000" table:style-name="ce4">
            <text:p>113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434" table:style-name="ce4">
            <text:p>19434</text:p>
          </table:table-cell>
          <table:table-cell office:value-type="float" office:value="116604000" table:style-name="ce4">
            <text:p>11660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697" table:style-name="ce4">
            <text:p>21697</text:p>
          </table:table-cell>
          <table:table-cell office:value-type="float" office:value="130182000" table:style-name="ce4">
            <text:p>1301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9" table:style-name="ce4">
            <text:p>9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2148" table:style-name="ce4">
            <text:p>22148</text:p>
          </table:table-cell>
          <table:table-cell office:value-type="float" office:value="132888000" table:style-name="ce4">
            <text:p>1328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363" table:style-name="ce4">
            <text:p>23363</text:p>
          </table:table-cell>
          <table:table-cell office:value-type="float" office:value="140178000" table:style-name="ce4">
            <text:p>1401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123" table:style-name="ce4">
            <text:p>22123</text:p>
          </table:table-cell>
          <table:table-cell office:value-type="float" office:value="113530000" table:style-name="ce4">
            <text:p>1135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" table:style-name="ce4">
            <text:p>22</text:p>
          </table:table-cell>
          <table:table-cell office:value-type="float" office:value="7550000" table:style-name="ce4">
            <text:p>755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710" table:style-name="ce4">
            <text:p>24710</text:p>
          </table:table-cell>
          <table:table-cell office:value-type="float" office:value="148260000" table:style-name="ce4">
            <text:p>1482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204" table:style-name="ce4">
            <text:p>26204</text:p>
          </table:table-cell>
          <table:table-cell office:value-type="float" office:value="157224000" table:style-name="ce4">
            <text:p>15722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8473" table:style-name="ce4">
            <text:p>28473</text:p>
          </table:table-cell>
          <table:table-cell office:value-type="float" office:value="170838000" table:style-name="ce4">
            <text:p>17083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9589" table:style-name="ce4">
            <text:p>29589</text:p>
          </table:table-cell>
          <table:table-cell office:value-type="float" office:value="177534000" table:style-name="ce4">
            <text:p>1775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0498" table:style-name="ce4">
            <text:p>30498</text:p>
          </table:table-cell>
          <table:table-cell office:value-type="float" office:value="182988000" table:style-name="ce4">
            <text:p>1829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1252" table:style-name="ce4">
            <text:p>31252</text:p>
          </table:table-cell>
          <table:table-cell office:value-type="float" office:value="187512000" table:style-name="ce4">
            <text:p>1875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34413" table:style-name="ce4">
            <text:p>34413</text:p>
          </table:table-cell>
          <table:table-cell office:value-type="float" office:value="206478000" table:style-name="ce4">
            <text:p>2064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5013" table:style-name="ce4">
            <text:p>35013</text:p>
          </table:table-cell>
          <table:table-cell office:value-type="float" office:value="210078000" table:style-name="ce4">
            <text:p>2100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464" table:style-name="ce4">
            <text:p>36464</text:p>
          </table:table-cell>
          <table:table-cell office:value-type="float" office:value="218784000" table:style-name="ce4">
            <text:p>218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7642" table:style-name="ce4">
            <text:p>37642</text:p>
          </table:table-cell>
          <table:table-cell office:value-type="float" office:value="225852000" table:style-name="ce4">
            <text:p>2258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" table:style-name="ce4">
            <text:p>24</text:p>
          </table:table-cell>
          <table:table-cell office:value-type="float" office:value="144000" table:style-name="ce4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562" table:style-name="ce4">
            <text:p>38562</text:p>
          </table:table-cell>
          <table:table-cell office:value-type="float" office:value="231372000" table:style-name="ce4">
            <text:p>2313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2" table:style-name="ce4">
            <text:p>12</text:p>
          </table:table-cell>
          <table:table-cell office:value-type="float" office:value="72000" table:style-name="ce4">
            <text:p>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2228" table:style-name="ce4">
            <text:p>42228</text:p>
          </table:table-cell>
          <table:table-cell office:value-type="float" office:value="253368000" table:style-name="ce4">
            <text:p>25336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37" table:style-name="ce4">
            <text:p>337</text:p>
          </table:table-cell>
          <table:table-cell office:value-type="float" office:value="2022000" table:style-name="ce4">
            <text:p>20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38533" table:style-name="ce4">
            <text:p>38533</text:p>
          </table:table-cell>
          <table:table-cell office:value-type="float" office:value="192726500" table:style-name="ce4">
            <text:p>192726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13" table:style-name="ce4">
            <text:p>13</text:p>
          </table:table-cell>
          <table:table-cell office:value-type="float" office:value="37500" table:style-name="ce4">
            <text:p>37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33335" table:style-name="ce4">
            <text:p>433335</text:p>
          </table:table-cell>
          <table:table-cell office:value-type="float" office:value="260010000" table:style-name="ce4">
            <text:p>26001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59" table:style-name="ce4">
            <text:p>359</text:p>
          </table:table-cell>
          <table:table-cell office:value-type="float" office:value="2154000" table:style-name="ce4">
            <text:p>21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4988" table:style-name="ce4">
            <text:p>44988</text:p>
          </table:table-cell>
          <table:table-cell office:value-type="float" office:value="26998000" table:style-name="ce4">
            <text:p>269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78" table:style-name="ce4">
            <text:p>278</text:p>
          </table:table-cell>
          <table:table-cell office:value-type="float" office:value="1668000" table:style-name="ce4">
            <text:p>16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6911" table:style-name="ce4">
            <text:p>46911</text:p>
          </table:table-cell>
          <table:table-cell office:value-type="float" office:value="281466000" table:style-name="ce4">
            <text:p>28146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49" table:style-name="ce4">
            <text:p>149</text:p>
          </table:table-cell>
          <table:table-cell office:value-type="float" office:value="894000" table:style-name="ce4">
            <text:p>89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7717" table:style-name="ce4">
            <text:p>47717</text:p>
          </table:table-cell>
          <table:table-cell office:value-type="float" office:value="286302000" table:style-name="ce4">
            <text:p>2863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3" table:style-name="ce4">
            <text:p>43</text:p>
          </table:table-cell>
          <table:table-cell office:value-type="float" office:value="258000" table:style-name="ce4">
            <text:p>2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48060" table:style-name="ce4">
            <text:p>48060</text:p>
          </table:table-cell>
          <table:table-cell office:value-type="float" office:value="288360000" table:style-name="ce4">
            <text:p>2883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198000" table:style-name="ce4">
            <text:p>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48277" table:style-name="ce4">
            <text:p>48277</text:p>
          </table:table-cell>
          <table:table-cell office:value-type="float" office:value="289662000" table:style-name="ce4">
            <text:p>2896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58" table:style-name="ce4">
            <text:p>58</text:p>
          </table:table-cell>
          <table:table-cell office:value-type="float" office:value="348000" table:style-name="ce4">
            <text:p>3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48464" table:style-name="ce4">
            <text:p>48464</text:p>
          </table:table-cell>
          <table:table-cell office:value-type="float" office:value="290784000" table:style-name="ce4">
            <text:p>290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8492" table:style-name="ce4">
            <text:p>48492</text:p>
          </table:table-cell>
          <table:table-cell office:value-type="float" office:value="290952000" table:style-name="ce4">
            <text:p>2909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6" table:style-name="ce4">
            <text:p>16</text:p>
          </table:table-cell>
          <table:table-cell office:value-type="float" office:value="96000" table:style-name="ce4">
            <text:p>9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8546" table:style-name="ce4">
            <text:p>48546</text:p>
          </table:table-cell>
          <table:table-cell office:value-type="float" office:value="291276000" table:style-name="ce4">
            <text:p>2912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168000" table:style-name="ce4">
            <text:p>1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9190" table:style-name="ce4">
            <text:p>49190</text:p>
          </table:table-cell>
          <table:table-cell office:value-type="float" office:value="295140000" table:style-name="ce4">
            <text:p>29514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33" table:style-name="ce4">
            <text:p>533</text:p>
          </table:table-cell>
          <table:table-cell office:value-type="float" office:value="3198000" table:style-name="ce4">
            <text:p>3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51377" table:style-name="ce4">
            <text:p>51377</text:p>
          </table:table-cell>
          <table:table-cell office:value-type="float" office:value="308262000" table:style-name="ce4">
            <text:p>3082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81" table:style-name="ce4">
            <text:p>281</text:p>
          </table:table-cell>
          <table:table-cell office:value-type="float" office:value="1686000" table:style-name="ce4">
            <text:p>168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1633" table:style-name="ce4">
            <text:p>51633</text:p>
          </table:table-cell>
          <table:table-cell office:value-type="float" office:value="309798000" table:style-name="ce4">
            <text:p>3097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88" table:style-name="ce4">
            <text:p>288</text:p>
          </table:table-cell>
          <table:table-cell office:value-type="float" office:value="1728000" table:style-name="ce4">
            <text:p>172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49324" table:style-name="ce4">
            <text:p>49324</text:p>
          </table:table-cell>
          <table:table-cell office:value-type="float" office:value="281702500" table:style-name="ce4">
            <text:p>281702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153" table:style-name="ce4">
            <text:p>153</text:p>
          </table:table-cell>
          <table:table-cell office:value-type="float" office:value="915500" table:style-name="ce4">
            <text:p>915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21-12-01T15:57:57Z</meta:creation-date>
    <dc:date>2025-01-15T17:00:25Z</dc:date>
  </office:meta>
</office:document-meta>
</file>