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Cantidad_Pensiones_PN</text:p>
          </table:table-cell>
          <table:table-cell office:value-type="string" table:style-name="ce3">
            <text:p>Monto</text:p>
          </table:table-cell>
          <table:table-cell office:value-type="string" table:style-name="ce3">
            <text:p>Tipo_Pag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14948" table:style-name="ce2">
            <text:p>14948</text:p>
          </table:table-cell>
          <table:table-cell office:value-type="float" office:value="328906855.20999998" table:style-name="ce2">
            <text:p>328906855.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5682" table:style-name="ce2">
            <text:p>5682</text:p>
          </table:table-cell>
          <table:table-cell office:value-type="float" office:value="58740484" table:style-name="ce2">
            <text:p>5874048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18962" table:style-name="ce2">
            <text:p>18962</text:p>
          </table:table-cell>
          <table:table-cell office:value-type="float" office:value="376711720.79000002" table:style-name="ce2">
            <text:p>376711720.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1632" table:style-name="ce2">
            <text:p>1632</text:p>
          </table:table-cell>
          <table:table-cell office:value-type="float" office:value="14354859" table:style-name="ce2">
            <text:p>1435485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8435" table:style-name="ce2">
            <text:p>18435</text:p>
          </table:table-cell>
          <table:table-cell office:value-type="float" office:value="364804989.55000001" table:style-name="ce2">
            <text:p>364804989.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nio</text:p>
          </table:table-cell>
          <table:table-cell office:value-type="float" office:value="350" table:style-name="ce2">
            <text:p>350</text:p>
          </table:table-cell>
          <table:table-cell office:value-type="float" office:value="4919642" table:style-name="ce2">
            <text:p>49196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8212" table:style-name="ce4">
            <text:p>18212</text:p>
          </table:table-cell>
          <table:table-cell office:value-type="float" office:value="357771183.91000003" table:style-name="ce4">
            <text:p>357771183.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lio</text:p>
          </table:table-cell>
          <table:table-cell office:value-type="float" office:value="657" table:style-name="ce4">
            <text:p>657</text:p>
          </table:table-cell>
          <table:table-cell office:value-type="float" office:value="15825639" table:style-name="ce4">
            <text:p>1582563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18003" table:style-name="ce4">
            <text:p>18003</text:p>
          </table:table-cell>
          <table:table-cell office:value-type="float" office:value="358609869.93000001" table:style-name="ce4">
            <text:p>358609869.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979" table:style-name="ce4">
            <text:p>979</text:p>
          </table:table-cell>
          <table:table-cell office:value-type="float" office:value="17222011" table:style-name="ce4">
            <text:p>1722201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17860" table:style-name="ce4">
            <text:p>17860</text:p>
          </table:table-cell>
          <table:table-cell office:value-type="float" office:value="364972036.35000002" table:style-name="ce4">
            <text:p>364972036.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1269" table:style-name="ce4">
            <text:p>1269</text:p>
          </table:table-cell>
          <table:table-cell office:value-type="float" office:value="12943864" table:style-name="ce4">
            <text:p>1294386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17735" table:style-name="ce4">
            <text:p>17735</text:p>
          </table:table-cell>
          <table:table-cell office:value-type="float" office:value="348147269" table:style-name="ce4">
            <text:p>34814726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1580" table:style-name="ce4">
            <text:p>1580</text:p>
          </table:table-cell>
          <table:table-cell office:value-type="float" office:value="34435464" table:style-name="ce4">
            <text:p>3443546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16479" table:style-name="ce4">
            <text:p>16479</text:p>
          </table:table-cell>
          <table:table-cell office:value-type="float" office:value="345112713" table:style-name="ce4">
            <text:p>34511271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2941" table:style-name="ce4">
            <text:p>2941</text:p>
          </table:table-cell>
          <table:table-cell office:value-type="float" office:value="38491500" table:style-name="ce4">
            <text:p>38491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17395" table:style-name="ce4">
            <text:p>17395</text:p>
          </table:table-cell>
          <table:table-cell office:value-type="float" office:value="358681512" table:style-name="ce4">
            <text:p>35868151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2135" table:style-name="ce4">
            <text:p>2135</text:p>
          </table:table-cell>
          <table:table-cell office:value-type="float" office:value="26105903" table:style-name="ce4">
            <text:p>2610590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. Regalia</text:p>
          </table:table-cell>
          <table:table-cell office:value-type="float" office:value="17059" table:style-name="ce4">
            <text:p>17059</text:p>
          </table:table-cell>
          <table:table-cell office:value-type="float" office:value="337787475" table:style-name="ce4">
            <text:p>33778747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. Regalia</text:p>
          </table:table-cell>
          <table:table-cell office:value-type="float" office:value="2329" table:style-name="ce4">
            <text:p>2329</text:p>
          </table:table-cell>
          <table:table-cell office:value-type="float" office:value="33037898" table:style-name="ce4">
            <text:p>330378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18679" table:style-name="ce2">
            <text:p>18679</text:p>
          </table:table-cell>
          <table:table-cell office:value-type="float" office:value="374509468" table:style-name="ce2">
            <text:p>37450946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930" table:style-name="ce2">
            <text:p>930</text:p>
          </table:table-cell>
          <table:table-cell office:value-type="float" office:value="11173206" table:style-name="ce2">
            <text:p>1117320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19070" table:style-name="ce2">
            <text:p>19070</text:p>
          </table:table-cell>
          <table:table-cell office:value-type="float" office:value="379461217" table:style-name="ce2">
            <text:p>37946121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1962" table:style-name="ce2">
            <text:p>1962</text:p>
          </table:table-cell>
          <table:table-cell office:value-type="float" office:value="64817572" table:style-name="ce2">
            <text:p>6481757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Marzo</text:p>
          </table:table-cell>
          <table:table-cell office:value-type="float" office:value="20662" table:style-name="ce2">
            <text:p>20662</text:p>
          </table:table-cell>
          <table:table-cell office:value-type="float" office:value="437274092" table:style-name="ce2">
            <text:p>43727409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Marzo</text:p>
          </table:table-cell>
          <table:table-cell office:value-type="float" office:value="326" table:style-name="ce2">
            <text:p>326</text:p>
          </table:table-cell>
          <table:table-cell office:value-type="float" office:value="8540146" table:style-name="ce2">
            <text:p>854014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20811" table:style-name="ce2">
            <text:p>20811</text:p>
          </table:table-cell>
          <table:table-cell office:value-type="float" office:value="442209802" table:style-name="ce2">
            <text:p>44220980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217" table:style-name="ce2">
            <text:p>217</text:p>
          </table:table-cell>
          <table:table-cell office:value-type="float" office:value="3979551" table:style-name="ce2">
            <text:p>397955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20896" table:style-name="ce2">
            <text:p>20896</text:p>
          </table:table-cell>
          <table:table-cell office:value-type="float" office:value="443586197" table:style-name="ce2">
            <text:p>44358619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199" table:style-name="ce2">
            <text:p>199</text:p>
          </table:table-cell>
          <table:table-cell office:value-type="float" office:value="3134135" table:style-name="ce2">
            <text:p>313413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20933" table:style-name="ce2">
            <text:p>20933</text:p>
          </table:table-cell>
          <table:table-cell office:value-type="float" office:value="443193027" table:style-name="ce2">
            <text:p>44319302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160" table:style-name="ce2">
            <text:p>160</text:p>
          </table:table-cell>
          <table:table-cell office:value-type="float" office:value="3115757" table:style-name="ce2">
            <text:p>311575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20981" table:style-name="ce4">
            <text:p>20981</text:p>
          </table:table-cell>
          <table:table-cell office:value-type="float" office:value="444865158" table:style-name="ce4">
            <text:p>44486515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67" table:style-name="ce4">
            <text:p>67</text:p>
          </table:table-cell>
          <table:table-cell office:value-type="float" office:value="1545061" table:style-name="ce4">
            <text:p>154506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21034" table:style-name="ce4">
            <text:p>21034</text:p>
          </table:table-cell>
          <table:table-cell office:value-type="float" office:value="445588508" table:style-name="ce4">
            <text:p>44558850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53" table:style-name="ce4">
            <text:p>53</text:p>
          </table:table-cell>
          <table:table-cell office:value-type="float" office:value="1235116" table:style-name="ce4">
            <text:p>123511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21005" table:style-name="ce4">
            <text:p>21005</text:p>
          </table:table-cell>
          <table:table-cell office:value-type="float" office:value="445523784" table:style-name="ce4">
            <text:p>44552378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9" table:style-name="ce4">
            <text:p>49</text:p>
          </table:table-cell>
          <table:table-cell office:value-type="float" office:value="913498" table:style-name="ce4">
            <text:p>9134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20940" table:style-name="ce4">
            <text:p>20940</text:p>
          </table:table-cell>
          <table:table-cell office:value-type="float" office:value="443812700" table:style-name="ce4">
            <text:p>4438127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80" table:style-name="ce4">
            <text:p>80</text:p>
          </table:table-cell>
          <table:table-cell office:value-type="float" office:value="2182319" table:style-name="ce4">
            <text:p>218231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21019" table:style-name="ce4">
            <text:p>21019</text:p>
          </table:table-cell>
          <table:table-cell office:value-type="float" office:value="445233424" table:style-name="ce4">
            <text:p>44523342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78" table:style-name="ce4">
            <text:p>78</text:p>
          </table:table-cell>
          <table:table-cell office:value-type="float" office:value="3343370" table:style-name="ce4">
            <text:p>334337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21014" table:style-name="ce4">
            <text:p>21014</text:p>
          </table:table-cell>
          <table:table-cell office:value-type="float" office:value="446287501" table:style-name="ce4">
            <text:p>44628750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117" table:style-name="ce4">
            <text:p>117</text:p>
          </table:table-cell>
          <table:table-cell office:value-type="float" office:value="2484165" table:style-name="ce4">
            <text:p>248416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20996" table:style-name="ce4">
            <text:p>20996</text:p>
          </table:table-cell>
          <table:table-cell office:value-type="float" office:value="434577790" table:style-name="ce4">
            <text:p>4345777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82" table:style-name="ce4">
            <text:p>82</text:p>
          </table:table-cell>
          <table:table-cell office:value-type="float" office:value="912054" table:style-name="ce4">
            <text:p>91205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21064" table:style-name="ce4">
            <text:p>21064</text:p>
          </table:table-cell>
          <table:table-cell office:value-type="float" office:value="446995123" table:style-name="ce4">
            <text:p>44699512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86" table:style-name="ce4">
            <text:p>86</text:p>
          </table:table-cell>
          <table:table-cell office:value-type="float" office:value="2046367" table:style-name="ce4">
            <text:p>204636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21017" table:style-name="ce4">
            <text:p>21017</text:p>
          </table:table-cell>
          <table:table-cell office:value-type="float" office:value="445981942" table:style-name="ce4">
            <text:p>44598194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111" table:style-name="ce4">
            <text:p>111</text:p>
          </table:table-cell>
          <table:table-cell office:value-type="float" office:value="4017981" table:style-name="ce4">
            <text:p>401798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Marzo</text:p>
          </table:table-cell>
          <table:table-cell office:value-type="float" office:value="21082" table:style-name="ce4">
            <text:p>21082</text:p>
          </table:table-cell>
          <table:table-cell office:value-type="float" office:value="448489331" table:style-name="ce4">
            <text:p>44848933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Marzo</text:p>
          </table:table-cell>
          <table:table-cell office:value-type="float" office:value="79" table:style-name="ce4">
            <text:p>79</text:p>
          </table:table-cell>
          <table:table-cell office:value-type="float" office:value="2411541" table:style-name="ce4">
            <text:p>241154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21102" table:style-name="ce4">
            <text:p>21102</text:p>
          </table:table-cell>
          <table:table-cell office:value-type="float" office:value="450403188" table:style-name="ce4">
            <text:p>45040318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68" table:style-name="ce4">
            <text:p>68</text:p>
          </table:table-cell>
          <table:table-cell office:value-type="float" office:value="1302098" table:style-name="ce4">
            <text:p>13020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21089" table:style-name="ce4">
            <text:p>21089</text:p>
          </table:table-cell>
          <table:table-cell office:value-type="float" office:value="450224335" table:style-name="ce4">
            <text:p>45022433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80" table:style-name="ce4">
            <text:p>80</text:p>
          </table:table-cell>
          <table:table-cell office:value-type="float" office:value="1891142" table:style-name="ce4">
            <text:p>18911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21078" table:style-name="ce4">
            <text:p>21078</text:p>
          </table:table-cell>
          <table:table-cell office:value-type="float" office:value="450478432" table:style-name="ce4">
            <text:p>45047843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66" table:style-name="ce4">
            <text:p>66</text:p>
          </table:table-cell>
          <table:table-cell office:value-type="float" office:value="1120411" table:style-name="ce4">
            <text:p>112041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21044" table:style-name="ce4">
            <text:p>21044</text:p>
          </table:table-cell>
          <table:table-cell office:value-type="float" office:value="44991120885" table:style-name="ce4">
            <text:p>4499112088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64" table:style-name="ce4">
            <text:p>64</text:p>
          </table:table-cell>
          <table:table-cell office:value-type="float" office:value="116424865" table:style-name="ce4">
            <text:p>11642486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21058" table:style-name="ce4">
            <text:p>21058</text:p>
          </table:table-cell>
          <table:table-cell office:value-type="float" office:value="45038982674" table:style-name="ce4">
            <text:p>4503898267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360" table:style-name="ce4">
            <text:p>360</text:p>
          </table:table-cell>
          <table:table-cell office:value-type="float" office:value="16853649" table:style-name="ce4">
            <text:p>1685364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21302" table:style-name="ce4">
            <text:p>21302</text:p>
          </table:table-cell>
          <table:table-cell office:value-type="float" office:value="464190190" table:style-name="ce4">
            <text:p>4641901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124" table:style-name="ce4">
            <text:p>124</text:p>
          </table:table-cell>
          <table:table-cell office:value-type="float" office:value="335753661" table:style-name="ce4">
            <text:p>33575366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21353" table:style-name="ce4">
            <text:p>21353</text:p>
          </table:table-cell>
          <table:table-cell office:value-type="float" office:value="465369980" table:style-name="ce4">
            <text:p>46536998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98" table:style-name="ce4">
            <text:p>98</text:p>
          </table:table-cell>
          <table:table-cell office:value-type="float" office:value="2419042" table:style-name="ce4">
            <text:p>24190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21374" table:style-name="ce4">
            <text:p>21374</text:p>
          </table:table-cell>
          <table:table-cell office:value-type="float" office:value="468740915" table:style-name="ce4">
            <text:p>46874091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55" table:style-name="ce4">
            <text:p>55</text:p>
          </table:table-cell>
          <table:table-cell office:value-type="float" office:value="1156698" table:style-name="ce4">
            <text:p>11566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21324" table:style-name="ce4">
            <text:p>21324</text:p>
          </table:table-cell>
          <table:table-cell office:value-type="float" office:value="479361985" table:style-name="ce4">
            <text:p>47936198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95" table:style-name="ce4">
            <text:p>95</text:p>
          </table:table-cell>
          <table:table-cell office:value-type="float" office:value="2093995" table:style-name="ce4">
            <text:p>209399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21332" table:style-name="ce4">
            <text:p>21332</text:p>
          </table:table-cell>
          <table:table-cell office:value-type="float" office:value="452182354" table:style-name="ce4">
            <text:p>45218235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53" table:style-name="ce4">
            <text:p>53</text:p>
          </table:table-cell>
          <table:table-cell office:value-type="float" office:value="469301" table:style-name="ce4">
            <text:p>46930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1353" table:style-name="ce4">
            <text:p>21353</text:p>
          </table:table-cell>
          <table:table-cell office:value-type="float" office:value="480702533" table:style-name="ce4">
            <text:p>48070253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78" table:style-name="ce4">
            <text:p>78</text:p>
          </table:table-cell>
          <table:table-cell office:value-type="float" office:value="1548567" table:style-name="ce4">
            <text:p>154856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1311" table:style-name="ce4">
            <text:p>21311</text:p>
          </table:table-cell>
          <table:table-cell office:value-type="float" office:value="480632008" table:style-name="ce4">
            <text:p>48063200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01" table:style-name="ce4">
            <text:p>101</text:p>
          </table:table-cell>
          <table:table-cell office:value-type="float" office:value="2082781" table:style-name="ce4">
            <text:p>208278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1346" table:style-name="ce4">
            <text:p>21346</text:p>
          </table:table-cell>
          <table:table-cell office:value-type="float" office:value="484724841" table:style-name="ce4">
            <text:p>48472484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5" table:style-name="ce4">
            <text:p>75</text:p>
          </table:table-cell>
          <table:table-cell office:value-type="float" office:value="1551508" table:style-name="ce4">
            <text:p>155150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2142" table:style-name="ce4">
            <text:p>22142</text:p>
          </table:table-cell>
          <table:table-cell office:value-type="float" office:value="521770390" table:style-name="ce4">
            <text:p>5217703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9" table:style-name="ce4">
            <text:p>19</text:p>
          </table:table-cell>
          <table:table-cell office:value-type="float" office:value="337630" table:style-name="ce4">
            <text:p>33763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23308" table:style-name="ce4">
            <text:p>23308</text:p>
          </table:table-cell>
          <table:table-cell office:value-type="float" office:value="579998881" table:style-name="ce4">
            <text:p>57999888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3" table:style-name="ce4">
            <text:p>33</text:p>
          </table:table-cell>
          <table:table-cell office:value-type="float" office:value="535595" table:style-name="ce4">
            <text:p>53559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3585" table:style-name="ce4">
            <text:p>23585</text:p>
          </table:table-cell>
          <table:table-cell office:value-type="float" office:value="5916000776" table:style-name="ce4">
            <text:p>591600077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9" table:style-name="ce4">
            <text:p>19</text:p>
          </table:table-cell>
          <table:table-cell office:value-type="float" office:value="240743" table:style-name="ce4">
            <text:p>24074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23680" table:style-name="ce4">
            <text:p>23680</text:p>
          </table:table-cell>
          <table:table-cell office:value-type="float" office:value="595532739" table:style-name="ce4">
            <text:p>59553273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11" table:style-name="ce4">
            <text:p>11</text:p>
          </table:table-cell>
          <table:table-cell office:value-type="float" office:value="137316" table:style-name="ce4">
            <text:p>13731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23627" table:style-name="ce4">
            <text:p>23627</text:p>
          </table:table-cell>
          <table:table-cell office:value-type="float" office:value="593665792" table:style-name="ce4">
            <text:p>59366579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" table:style-name="ce4">
            <text:p>4</text:p>
          </table:table-cell>
          <table:table-cell office:value-type="float" office:value="41000" table:style-name="ce4">
            <text:p>4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23663" table:style-name="ce4">
            <text:p>23663</text:p>
          </table:table-cell>
          <table:table-cell office:value-type="float" office:value="596595076" table:style-name="ce4">
            <text:p>59659507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0" table:style-name="ce4">
            <text:p>10</text:p>
          </table:table-cell>
          <table:table-cell office:value-type="float" office:value="171044" table:style-name="ce4">
            <text:p>17104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3662" table:style-name="ce4">
            <text:p>23662</text:p>
          </table:table-cell>
          <table:table-cell office:value-type="float" office:value="596920706" table:style-name="ce4">
            <text:p>59692070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" table:style-name="ce4">
            <text:p>2</text:p>
          </table:table-cell>
          <table:table-cell office:value-type="float" office:value="21000" table:style-name="ce4">
            <text:p>2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23684" table:style-name="ce4">
            <text:p>23684</text:p>
          </table:table-cell>
          <table:table-cell office:value-type="float" office:value="597572731" table:style-name="ce4">
            <text:p>59757273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" table:style-name="ce4">
            <text:p>3</text:p>
          </table:table-cell>
          <table:table-cell office:value-type="float" office:value="31000" table:style-name="ce4">
            <text:p>3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3994" table:style-name="ce4">
            <text:p>23994</text:p>
          </table:table-cell>
          <table:table-cell office:value-type="float" office:value="621493019" table:style-name="ce4">
            <text:p>62149301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3" table:style-name="ce4">
            <text:p>3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3662" table:style-name="ce4">
            <text:p>23662</text:p>
          </table:table-cell>
          <table:table-cell office:value-type="float" office:value="55632406900" table:style-name="ce4">
            <text:p>556324069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64" table:style-name="ce4">
            <text:p>64</text:p>
          </table:table-cell>
          <table:table-cell office:value-type="float" office:value="53979500" table:style-name="ce4">
            <text:p>53979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4062" table:style-name="ce4">
            <text:p>24062</text:p>
          </table:table-cell>
          <table:table-cell office:value-type="float" office:value="625129303" table:style-name="ce4">
            <text:p>62512930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24093" table:style-name="ce4">
            <text:p>24093</text:p>
          </table:table-cell>
          <table:table-cell office:value-type="float" office:value="626533629" table:style-name="ce4">
            <text:p>62653362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7893" table:style-name="ce4">
            <text:p>789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Marzo</text:p>
          </table:table-cell>
          <table:table-cell office:value-type="float" office:value="28118" table:style-name="ce4">
            <text:p>28118</text:p>
          </table:table-cell>
          <table:table-cell office:value-type="float" office:value="627887530" table:style-name="ce4">
            <text:p>62788753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20133" table:style-name="ce4">
            <text:p>2013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4004" table:style-name="ce4">
            <text:p>24004</text:p>
          </table:table-cell>
          <table:table-cell office:value-type="float" office:value="627303051" table:style-name="ce4">
            <text:p>62730305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53" table:style-name="ce4">
            <text:p>153</text:p>
          </table:table-cell>
          <table:table-cell office:value-type="float" office:value="1747996" table:style-name="ce4">
            <text:p>174799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23965" table:style-name="ce4">
            <text:p>23965</text:p>
          </table:table-cell>
          <table:table-cell office:value-type="float" office:value="642297216" table:style-name="ce4">
            <text:p>64229721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564" table:style-name="ce4">
            <text:p>564</text:p>
          </table:table-cell>
          <table:table-cell office:value-type="float" office:value="7521966" table:style-name="ce4">
            <text:p>752196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24696" table:style-name="ce4">
            <text:p>24696</text:p>
          </table:table-cell>
          <table:table-cell office:value-type="float" office:value="671754967" table:style-name="ce4">
            <text:p>67175496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331" table:style-name="ce4">
            <text:p>331</text:p>
          </table:table-cell>
          <table:table-cell office:value-type="float" office:value="4166387" table:style-name="ce4">
            <text:p>416638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24767" table:style-name="ce4">
            <text:p>24767</text:p>
          </table:table-cell>
          <table:table-cell office:value-type="float" office:value="673597515" table:style-name="ce4">
            <text:p>67359751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288" table:style-name="ce4">
            <text:p>288</text:p>
          </table:table-cell>
          <table:table-cell office:value-type="float" office:value="3581079" table:style-name="ce4">
            <text:p>358107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24870" table:style-name="ce4">
            <text:p>24870</text:p>
          </table:table-cell>
          <table:table-cell office:value-type="float" office:value="675842036" table:style-name="ce4">
            <text:p>67584203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59" table:style-name="ce4">
            <text:p>159</text:p>
          </table:table-cell>
          <table:table-cell office:value-type="float" office:value="1989480" table:style-name="ce4">
            <text:p>198948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24948" table:style-name="ce4">
            <text:p>24948</text:p>
          </table:table-cell>
          <table:table-cell office:value-type="float" office:value="677569921" table:style-name="ce4">
            <text:p>67756992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74" table:style-name="ce4">
            <text:p>74</text:p>
          </table:table-cell>
          <table:table-cell office:value-type="float" office:value="1027564" table:style-name="ce4">
            <text:p>102756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24963" table:style-name="ce4">
            <text:p>24963</text:p>
          </table:table-cell>
          <table:table-cell office:value-type="float" office:value="677270081" table:style-name="ce4">
            <text:p>67727008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20" table:style-name="ce4">
            <text:p>20</text:p>
          </table:table-cell>
          <table:table-cell office:value-type="float" office:value="229726" table:style-name="ce4">
            <text:p>22972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24948" table:style-name="ce4">
            <text:p>24948</text:p>
          </table:table-cell>
          <table:table-cell office:value-type="float" office:value="719290721" table:style-name="ce4">
            <text:p>71929072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4" table:style-name="ce4">
            <text:p>4</text:p>
          </table:table-cell>
          <table:table-cell office:value-type="float" office:value="48579" table:style-name="ce4">
            <text:p>4857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24959" table:style-name="ce4">
            <text:p>24959</text:p>
          </table:table-cell>
          <table:table-cell office:value-type="float" office:value="720667669" table:style-name="ce4">
            <text:p>72066766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0" table:style-name="ce4">
            <text:p>30</text:p>
          </table:table-cell>
          <table:table-cell office:value-type="float" office:value="582035" table:style-name="ce4">
            <text:p>58203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24913" table:style-name="ce4">
            <text:p>24913</text:p>
          </table:table-cell>
          <table:table-cell office:value-type="float" office:value="658432244" table:style-name="ce4">
            <text:p>65843224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6" table:style-name="ce4">
            <text:p>6</text:p>
          </table:table-cell>
          <table:table-cell office:value-type="float" office:value="153215" table:style-name="ce4">
            <text:p>15321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24954" table:style-name="ce4">
            <text:p>24954</text:p>
          </table:table-cell>
          <table:table-cell office:value-type="float" office:value="720730874" table:style-name="ce4">
            <text:p>72073087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21" table:style-name="ce4">
            <text:p>21</text:p>
          </table:table-cell>
          <table:table-cell office:value-type="float" office:value="238598" table:style-name="ce4">
            <text:p>2385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24953" table:style-name="ce4">
            <text:p>24953</text:p>
          </table:table-cell>
          <table:table-cell office:value-type="float" office:value="720665246" table:style-name="ce4">
            <text:p>72066524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26" table:style-name="ce4">
            <text:p>26</text:p>
          </table:table-cell>
          <table:table-cell office:value-type="float" office:value="393395" table:style-name="ce4">
            <text:p>39339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Marzo</text:p>
          </table:table-cell>
          <table:table-cell office:value-type="float" office:value="24964" table:style-name="ce4">
            <text:p>24964</text:p>
          </table:table-cell>
          <table:table-cell office:value-type="float" office:value="721065561" table:style-name="ce4">
            <text:p>72106556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Marzo</text:p>
          </table:table-cell>
          <table:table-cell office:value-type="float" office:value="25" table:style-name="ce4">
            <text:p>25</text:p>
          </table:table-cell>
          <table:table-cell office:value-type="float" office:value="492686" table:style-name="ce4">
            <text:p>49268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24984" table:style-name="ce4">
            <text:p>24984</text:p>
          </table:table-cell>
          <table:table-cell office:value-type="float" office:value="721431047" table:style-name="ce4">
            <text:p>72143104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7" table:style-name="ce4">
            <text:p>17</text:p>
          </table:table-cell>
          <table:table-cell office:value-type="float" office:value="491740" table:style-name="ce4">
            <text:p>49174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25506" table:style-name="ce4">
            <text:p>25506</text:p>
          </table:table-cell>
          <table:table-cell office:value-type="float" office:value="747337124" table:style-name="ce4">
            <text:p>74733712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19" table:style-name="ce4">
            <text:p>19</text:p>
          </table:table-cell>
          <table:table-cell office:value-type="float" office:value="359198" table:style-name="ce4">
            <text:p>3591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25538" table:style-name="ce4">
            <text:p>25538</text:p>
          </table:table-cell>
          <table:table-cell office:value-type="float" office:value="750093756" table:style-name="ce4">
            <text:p>75009375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11" table:style-name="ce4">
            <text:p>11</text:p>
          </table:table-cell>
          <table:table-cell office:value-type="float" office:value="121339" table:style-name="ce4">
            <text:p>12133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25595" table:style-name="ce4">
            <text:p>25595</text:p>
          </table:table-cell>
          <table:table-cell office:value-type="float" office:value="733768640" table:style-name="ce4">
            <text:p>73376864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22086" table:style-name="ce4">
            <text:p>2208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25596" table:style-name="ce4">
            <text:p>25596</text:p>
          </table:table-cell>
          <table:table-cell office:value-type="float" office:value="754613781" table:style-name="ce4">
            <text:p>75461378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5" table:style-name="ce4">
            <text:p>5</text:p>
          </table:table-cell>
          <table:table-cell office:value-type="float" office:value="137663" table:style-name="ce4">
            <text:p>13766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25579" table:style-name="ce4">
            <text:p>25579</text:p>
          </table:table-cell>
          <table:table-cell office:value-type="float" office:value="755135422" table:style-name="ce4">
            <text:p>75513542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21" table:style-name="ce4">
            <text:p>21</text:p>
          </table:table-cell>
          <table:table-cell office:value-type="float" office:value="311197" table:style-name="ce4">
            <text:p>31119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25556" table:style-name="ce4">
            <text:p>25556</text:p>
          </table:table-cell>
          <table:table-cell office:value-type="float" office:value="755530321" table:style-name="ce4">
            <text:p>75553032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7" table:style-name="ce4">
            <text:p>17</text:p>
          </table:table-cell>
          <table:table-cell office:value-type="float" office:value="222067" table:style-name="ce4">
            <text:p>22206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25476" table:style-name="ce4">
            <text:p>25476</text:p>
          </table:table-cell>
          <table:table-cell office:value-type="float" office:value="756011925" table:style-name="ce4">
            <text:p>75601192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94651" table:style-name="ce4">
            <text:p>9465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5515" table:style-name="ce4">
            <text:p>25515</text:p>
          </table:table-cell>
          <table:table-cell office:value-type="float" office:value="757524003" table:style-name="ce4">
            <text:p>75752400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1" table:style-name="ce4">
            <text:p>11</text:p>
          </table:table-cell>
          <table:table-cell office:value-type="float" office:value="197859" table:style-name="ce4">
            <text:p>19785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Dic. Regalia</text:p>
          </table:table-cell>
          <table:table-cell office:value-type="float" office:value="25508" table:style-name="ce4">
            <text:p>25508</text:p>
          </table:table-cell>
          <table:table-cell office:value-type="float" office:value="741313071" table:style-name="ce4">
            <text:p>74131307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table:style-name="ce2">
            <text:p>Dic. Regalia</text:p>
          </table:table-cell>
          <table:table-cell office:value-type="float" office:value="7" table:style-name="ce4">
            <text:p>7</text:p>
          </table:table-cell>
          <table:table-cell office:value-type="float" office:value="83651" table:style-name="ce4">
            <text:p>8365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25508" table:style-name="ce4">
            <text:p>25508</text:p>
          </table:table-cell>
          <table:table-cell office:value-type="float" office:value="757743614" table:style-name="ce4">
            <text:p>75774361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8" table:style-name="ce4">
            <text:p>8</text:p>
          </table:table-cell>
          <table:table-cell office:value-type="float" office:value="135625" table:style-name="ce4">
            <text:p>13562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25740" table:style-name="ce4">
            <text:p>25740</text:p>
          </table:table-cell>
          <table:table-cell office:value-type="float" office:value="772053586" table:style-name="ce4">
            <text:p>77205358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4" table:style-name="ce4">
            <text:p>4</text:p>
          </table:table-cell>
          <table:table-cell office:value-type="float" office:value="174059" table:style-name="ce4">
            <text:p>17405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25761" table:style-name="ce4">
            <text:p>25761</text:p>
          </table:table-cell>
          <table:table-cell office:value-type="float" office:value="774398424" table:style-name="ce4">
            <text:p>77439842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8" table:style-name="ce4">
            <text:p>8</text:p>
          </table:table-cell>
          <table:table-cell office:value-type="float" office:value="223387" table:style-name="ce4">
            <text:p>22338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51799" table:style-name="ce4">
            <text:p>51799</text:p>
          </table:table-cell>
          <table:table-cell office:value-type="float" office:value="310794000" table:style-name="ce4">
            <text:p>31079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219" table:style-name="ce4">
            <text:p>219</text:p>
          </table:table-cell>
          <table:table-cell office:value-type="float" office:value="1314000" table:style-name="ce4">
            <text:p>131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51746" table:style-name="ce4">
            <text:p>51746</text:p>
          </table:table-cell>
          <table:table-cell office:value-type="float" office:value="310476000" table:style-name="ce4">
            <text:p>31047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510" table:style-name="ce4">
            <text:p>510</text:p>
          </table:table-cell>
          <table:table-cell office:value-type="float" office:value="3060000" table:style-name="ce4">
            <text:p>306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54961" table:style-name="ce4">
            <text:p>54961</text:p>
          </table:table-cell>
          <table:table-cell office:value-type="float" office:value="329766000" table:style-name="ce4">
            <text:p>32976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263" table:style-name="ce4">
            <text:p>263</text:p>
          </table:table-cell>
          <table:table-cell office:value-type="float" office:value="1578000" table:style-name="ce4">
            <text:p>157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Julio</text:p>
          </table:table-cell>
          <table:table-cell office:value-type="float" office:value="26463" table:style-name="ce4">
            <text:p>26463</text:p>
          </table:table-cell>
          <table:table-cell office:value-type="float" office:value="825539095" table:style-name="ce4">
            <text:p>82553909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Julio</text:p>
          </table:table-cell>
          <table:table-cell office:value-type="float" office:value="120" table:style-name="ce4">
            <text:p>120</text:p>
          </table:table-cell>
          <table:table-cell office:value-type="float" office:value="1937598" table:style-name="ce4">
            <text:p>19375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Agosto</text:p>
          </table:table-cell>
          <table:table-cell office:value-type="float" office:value="26545" table:style-name="ce4">
            <text:p>26545</text:p>
          </table:table-cell>
          <table:table-cell office:value-type="float" office:value="829388025" table:style-name="ce4">
            <text:p>82938802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Agosto</text:p>
          </table:table-cell>
          <table:table-cell office:value-type="float" office:value="57" table:style-name="ce4">
            <text:p>57</text:p>
          </table:table-cell>
          <table:table-cell office:value-type="float" office:value="932624" table:style-name="ce4">
            <text:p>93262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Septiembre</text:p>
          </table:table-cell>
          <table:table-cell office:value-type="float" office:value="26526" table:style-name="ce4">
            <text:p>26526</text:p>
          </table:table-cell>
          <table:table-cell office:value-type="float" office:value="829336366" table:style-name="ce4">
            <text:p>82933636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Septiembre</text:p>
          </table:table-cell>
          <table:table-cell office:value-type="float" office:value="44" table:style-name="ce4">
            <text:p>44</text:p>
          </table:table-cell>
          <table:table-cell office:value-type="float" office:value="623106" table:style-name="ce4">
            <text:p>62310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26492" table:style-name="ce4">
            <text:p>26492</text:p>
          </table:table-cell>
          <table:table-cell office:value-type="float" office:value="829442344" table:style-name="ce4">
            <text:p>82944234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40" table:style-name="ce4">
            <text:p>40</text:p>
          </table:table-cell>
          <table:table-cell office:value-type="float" office:value="688188" table:style-name="ce4">
            <text:p>68818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26450" table:style-name="ce4">
            <text:p>26450</text:p>
          </table:table-cell>
          <table:table-cell office:value-type="float" office:value="829611357" table:style-name="ce4">
            <text:p>82961135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41" table:style-name="ce4">
            <text:p>41</text:p>
          </table:table-cell>
          <table:table-cell office:value-type="float" office:value="747426" table:style-name="ce4">
            <text:p>74742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26451" table:style-name="ce4">
            <text:p>26451</text:p>
          </table:table-cell>
          <table:table-cell office:value-type="float" office:value="829096274" table:style-name="ce4">
            <text:p>82909627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15" table:style-name="ce4">
            <text:p>15</text:p>
          </table:table-cell>
          <table:table-cell office:value-type="float" office:value="288934" table:style-name="ce4">
            <text:p>28893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Dic. Regalia</text:p>
          </table:table-cell>
          <table:table-cell office:value-type="float" office:value="26532" table:style-name="ce4">
            <text:p>26532</text:p>
          </table:table-cell>
          <table:table-cell office:value-type="float" office:value="798984716" table:style-name="ce4">
            <text:p>79898471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Dic. Regalia</text:p>
          </table:table-cell>
          <table:table-cell office:value-type="float" office:value="28" table:style-name="ce4">
            <text:p>28</text:p>
          </table:table-cell>
          <table:table-cell office:value-type="float" office:value="491158" table:style-name="ce4">
            <text:p>49115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number-rows-repeated="10483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armen Amelia De los Santos Bello</meta:initial-creator>
    <dc:creator>Carmen Amelia De los Santos Bello</dc:creator>
    <meta:creation-date>2019-09-09T19:02:53Z</meta:creation-date>
    <dc:date>2026-07-15T15:39:24Z</dc:date>
    <meta:print-date>2020-02-05T19:25:01Z</meta:print-date>
  </office:meta>
</office:document-meta>
</file>