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P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4948" table:style-name="ce2">
            <text:p>14948</text:p>
          </table:table-cell>
          <table:table-cell office:value-type="float" office:value="328906855.20999998" table:style-name="ce2">
            <text:p>328906855.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5682" table:style-name="ce2">
            <text:p>5682</text:p>
          </table:table-cell>
          <table:table-cell office:value-type="float" office:value="58740484" table:style-name="ce2">
            <text:p>5874048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8962" table:style-name="ce2">
            <text:p>18962</text:p>
          </table:table-cell>
          <table:table-cell office:value-type="float" office:value="376711720.79000002" table:style-name="ce2">
            <text:p>376711720.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632" table:style-name="ce2">
            <text:p>1632</text:p>
          </table:table-cell>
          <table:table-cell office:value-type="float" office:value="14354859" table:style-name="ce2">
            <text:p>14354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8435" table:style-name="ce2">
            <text:p>18435</text:p>
          </table:table-cell>
          <table:table-cell office:value-type="float" office:value="364804989.55000001" table:style-name="ce2">
            <text:p>364804989.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350" table:style-name="ce2">
            <text:p>350</text:p>
          </table:table-cell>
          <table:table-cell office:value-type="float" office:value="4919642" table:style-name="ce2">
            <text:p>49196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8212" table:style-name="ce4">
            <text:p>18212</text:p>
          </table:table-cell>
          <table:table-cell office:value-type="float" office:value="357771183.91000003" table:style-name="ce4">
            <text:p>357771183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657" table:style-name="ce4">
            <text:p>657</text:p>
          </table:table-cell>
          <table:table-cell office:value-type="float" office:value="15825639" table:style-name="ce4">
            <text:p>158256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8003" table:style-name="ce4">
            <text:p>18003</text:p>
          </table:table-cell>
          <table:table-cell office:value-type="float" office:value="358609869.93000001" table:style-name="ce4">
            <text:p>358609869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979" table:style-name="ce4">
            <text:p>979</text:p>
          </table:table-cell>
          <table:table-cell office:value-type="float" office:value="17222011" table:style-name="ce4">
            <text:p>172220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7860" table:style-name="ce4">
            <text:p>17860</text:p>
          </table:table-cell>
          <table:table-cell office:value-type="float" office:value="364972036.35000002" table:style-name="ce4">
            <text:p>364972036.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269" table:style-name="ce4">
            <text:p>1269</text:p>
          </table:table-cell>
          <table:table-cell office:value-type="float" office:value="12943864" table:style-name="ce4">
            <text:p>129438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7735" table:style-name="ce4">
            <text:p>17735</text:p>
          </table:table-cell>
          <table:table-cell office:value-type="float" office:value="348147269" table:style-name="ce4">
            <text:p>3481472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580" table:style-name="ce4">
            <text:p>1580</text:p>
          </table:table-cell>
          <table:table-cell office:value-type="float" office:value="34435464" table:style-name="ce4">
            <text:p>344354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6479" table:style-name="ce4">
            <text:p>16479</text:p>
          </table:table-cell>
          <table:table-cell office:value-type="float" office:value="345112713" table:style-name="ce4">
            <text:p>34511271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2941" table:style-name="ce4">
            <text:p>2941</text:p>
          </table:table-cell>
          <table:table-cell office:value-type="float" office:value="38491500" table:style-name="ce4">
            <text:p>38491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7395" table:style-name="ce4">
            <text:p>17395</text:p>
          </table:table-cell>
          <table:table-cell office:value-type="float" office:value="358681512" table:style-name="ce4">
            <text:p>35868151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2135" table:style-name="ce4">
            <text:p>2135</text:p>
          </table:table-cell>
          <table:table-cell office:value-type="float" office:value="26105903" table:style-name="ce4">
            <text:p>2610590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17059" table:style-name="ce4">
            <text:p>17059</text:p>
          </table:table-cell>
          <table:table-cell office:value-type="float" office:value="337787475" table:style-name="ce4">
            <text:p>33778747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2329" table:style-name="ce4">
            <text:p>2329</text:p>
          </table:table-cell>
          <table:table-cell office:value-type="float" office:value="33037898" table:style-name="ce4">
            <text:p>330378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8679" table:style-name="ce2">
            <text:p>18679</text:p>
          </table:table-cell>
          <table:table-cell office:value-type="float" office:value="374509468" table:style-name="ce2">
            <text:p>37450946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930" table:style-name="ce2">
            <text:p>930</text:p>
          </table:table-cell>
          <table:table-cell office:value-type="float" office:value="11173206" table:style-name="ce2">
            <text:p>111732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070" table:style-name="ce2">
            <text:p>19070</text:p>
          </table:table-cell>
          <table:table-cell office:value-type="float" office:value="379461217" table:style-name="ce2">
            <text:p>3794612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62" table:style-name="ce2">
            <text:p>1962</text:p>
          </table:table-cell>
          <table:table-cell office:value-type="float" office:value="64817572" table:style-name="ce2">
            <text:p>6481757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20662" table:style-name="ce2">
            <text:p>20662</text:p>
          </table:table-cell>
          <table:table-cell office:value-type="float" office:value="437274092" table:style-name="ce2">
            <text:p>4372740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326" table:style-name="ce2">
            <text:p>326</text:p>
          </table:table-cell>
          <table:table-cell office:value-type="float" office:value="8540146" table:style-name="ce2">
            <text:p>854014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0811" table:style-name="ce2">
            <text:p>20811</text:p>
          </table:table-cell>
          <table:table-cell office:value-type="float" office:value="442209802" table:style-name="ce2">
            <text:p>44220980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17" table:style-name="ce2">
            <text:p>217</text:p>
          </table:table-cell>
          <table:table-cell office:value-type="float" office:value="3979551" table:style-name="ce2">
            <text:p>39795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0896" table:style-name="ce2">
            <text:p>20896</text:p>
          </table:table-cell>
          <table:table-cell office:value-type="float" office:value="443586197" table:style-name="ce2">
            <text:p>44358619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9" table:style-name="ce2">
            <text:p>199</text:p>
          </table:table-cell>
          <table:table-cell office:value-type="float" office:value="3134135" table:style-name="ce2">
            <text:p>31341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0933" table:style-name="ce2">
            <text:p>20933</text:p>
          </table:table-cell>
          <table:table-cell office:value-type="float" office:value="443193027" table:style-name="ce2">
            <text:p>44319302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160" table:style-name="ce2">
            <text:p>160</text:p>
          </table:table-cell>
          <table:table-cell office:value-type="float" office:value="3115757" table:style-name="ce2">
            <text:p>311575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0981" table:style-name="ce4">
            <text:p>20981</text:p>
          </table:table-cell>
          <table:table-cell office:value-type="float" office:value="444865158" table:style-name="ce4">
            <text:p>44486515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7" table:style-name="ce4">
            <text:p>67</text:p>
          </table:table-cell>
          <table:table-cell office:value-type="float" office:value="1545061" table:style-name="ce4">
            <text:p>15450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1034" table:style-name="ce4">
            <text:p>21034</text:p>
          </table:table-cell>
          <table:table-cell office:value-type="float" office:value="445588508" table:style-name="ce4">
            <text:p>4455885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3" table:style-name="ce4">
            <text:p>53</text:p>
          </table:table-cell>
          <table:table-cell office:value-type="float" office:value="1235116" table:style-name="ce4">
            <text:p>12351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1005" table:style-name="ce4">
            <text:p>21005</text:p>
          </table:table-cell>
          <table:table-cell office:value-type="float" office:value="445523784" table:style-name="ce4">
            <text:p>44552378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9" table:style-name="ce4">
            <text:p>49</text:p>
          </table:table-cell>
          <table:table-cell office:value-type="float" office:value="913498" table:style-name="ce4">
            <text:p>9134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0940" table:style-name="ce4">
            <text:p>20940</text:p>
          </table:table-cell>
          <table:table-cell office:value-type="float" office:value="443812700" table:style-name="ce4">
            <text:p>4438127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2182319" table:style-name="ce4">
            <text:p>218231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1019" table:style-name="ce4">
            <text:p>21019</text:p>
          </table:table-cell>
          <table:table-cell office:value-type="float" office:value="445233424" table:style-name="ce4">
            <text:p>445233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3343370" table:style-name="ce4">
            <text:p>334337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1014" table:style-name="ce4">
            <text:p>21014</text:p>
          </table:table-cell>
          <table:table-cell office:value-type="float" office:value="446287501" table:style-name="ce4">
            <text:p>44628750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17" table:style-name="ce4">
            <text:p>117</text:p>
          </table:table-cell>
          <table:table-cell office:value-type="float" office:value="2484165" table:style-name="ce4">
            <text:p>24841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0996" table:style-name="ce4">
            <text:p>20996</text:p>
          </table:table-cell>
          <table:table-cell office:value-type="float" office:value="434577790" table:style-name="ce4">
            <text:p>4345777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82" table:style-name="ce4">
            <text:p>82</text:p>
          </table:table-cell>
          <table:table-cell office:value-type="float" office:value="912054" table:style-name="ce4">
            <text:p>91205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1064" table:style-name="ce4">
            <text:p>21064</text:p>
          </table:table-cell>
          <table:table-cell office:value-type="float" office:value="446995123" table:style-name="ce4">
            <text:p>44699512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86" table:style-name="ce4">
            <text:p>86</text:p>
          </table:table-cell>
          <table:table-cell office:value-type="float" office:value="2046367" table:style-name="ce4">
            <text:p>20463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1017" table:style-name="ce4">
            <text:p>21017</text:p>
          </table:table-cell>
          <table:table-cell office:value-type="float" office:value="445981942" table:style-name="ce4">
            <text:p>44598194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11" table:style-name="ce4">
            <text:p>111</text:p>
          </table:table-cell>
          <table:table-cell office:value-type="float" office:value="4017981" table:style-name="ce4">
            <text:p>40179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21082" table:style-name="ce4">
            <text:p>21082</text:p>
          </table:table-cell>
          <table:table-cell office:value-type="float" office:value="448489331" table:style-name="ce4">
            <text:p>4484893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9" table:style-name="ce4">
            <text:p>79</text:p>
          </table:table-cell>
          <table:table-cell office:value-type="float" office:value="2411541" table:style-name="ce4">
            <text:p>241154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21102" table:style-name="ce4">
            <text:p>21102</text:p>
          </table:table-cell>
          <table:table-cell office:value-type="float" office:value="450403188" table:style-name="ce4">
            <text:p>45040318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68" table:style-name="ce4">
            <text:p>68</text:p>
          </table:table-cell>
          <table:table-cell office:value-type="float" office:value="1302098" table:style-name="ce4">
            <text:p>13020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21089" table:style-name="ce4">
            <text:p>21089</text:p>
          </table:table-cell>
          <table:table-cell office:value-type="float" office:value="450224335" table:style-name="ce4">
            <text:p>45022433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80" table:style-name="ce4">
            <text:p>80</text:p>
          </table:table-cell>
          <table:table-cell office:value-type="float" office:value="1891142" table:style-name="ce4">
            <text:p>18911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1078" table:style-name="ce4">
            <text:p>21078</text:p>
          </table:table-cell>
          <table:table-cell office:value-type="float" office:value="450478432" table:style-name="ce4">
            <text:p>45047843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66" table:style-name="ce4">
            <text:p>66</text:p>
          </table:table-cell>
          <table:table-cell office:value-type="float" office:value="1120411" table:style-name="ce4">
            <text:p>11204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21044" table:style-name="ce4">
            <text:p>21044</text:p>
          </table:table-cell>
          <table:table-cell office:value-type="float" office:value="44991120885" table:style-name="ce4">
            <text:p>449911208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64" table:style-name="ce4">
            <text:p>64</text:p>
          </table:table-cell>
          <table:table-cell office:value-type="float" office:value="116424865" table:style-name="ce4">
            <text:p>1164248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1058" table:style-name="ce4">
            <text:p>21058</text:p>
          </table:table-cell>
          <table:table-cell office:value-type="float" office:value="45038982674" table:style-name="ce4">
            <text:p>450389826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360" table:style-name="ce4">
            <text:p>360</text:p>
          </table:table-cell>
          <table:table-cell office:value-type="float" office:value="16853649" table:style-name="ce4">
            <text:p>1685364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1302" table:style-name="ce4">
            <text:p>21302</text:p>
          </table:table-cell>
          <table:table-cell office:value-type="float" office:value="464190190" table:style-name="ce4">
            <text:p>4641901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335753661" table:style-name="ce4">
            <text:p>3357536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21353" table:style-name="ce4">
            <text:p>21353</text:p>
          </table:table-cell>
          <table:table-cell office:value-type="float" office:value="465369980" table:style-name="ce4">
            <text:p>46536998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" table:style-name="ce4">
            <text:p>98</text:p>
          </table:table-cell>
          <table:table-cell office:value-type="float" office:value="2419042" table:style-name="ce4">
            <text:p>24190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1374" table:style-name="ce4">
            <text:p>21374</text:p>
          </table:table-cell>
          <table:table-cell office:value-type="float" office:value="468740915" table:style-name="ce4">
            <text:p>4687409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55" table:style-name="ce4">
            <text:p>55</text:p>
          </table:table-cell>
          <table:table-cell office:value-type="float" office:value="1156698" table:style-name="ce4">
            <text:p>11566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1324" table:style-name="ce4">
            <text:p>21324</text:p>
          </table:table-cell>
          <table:table-cell office:value-type="float" office:value="479361985" table:style-name="ce4">
            <text:p>4793619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4">
            <text:p>95</text:p>
          </table:table-cell>
          <table:table-cell office:value-type="float" office:value="2093995" table:style-name="ce4">
            <text:p>20939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21332" table:style-name="ce4">
            <text:p>21332</text:p>
          </table:table-cell>
          <table:table-cell office:value-type="float" office:value="452182354" table:style-name="ce4">
            <text:p>45218235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469301" table:style-name="ce4">
            <text:p>46930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353" table:style-name="ce4">
            <text:p>21353</text:p>
          </table:table-cell>
          <table:table-cell office:value-type="float" office:value="480702533" table:style-name="ce4">
            <text:p>48070253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1548567" table:style-name="ce4">
            <text:p>15485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311" table:style-name="ce4">
            <text:p>21311</text:p>
          </table:table-cell>
          <table:table-cell office:value-type="float" office:value="480632008" table:style-name="ce4">
            <text:p>4806320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1" table:style-name="ce4">
            <text:p>101</text:p>
          </table:table-cell>
          <table:table-cell office:value-type="float" office:value="2082781" table:style-name="ce4">
            <text:p>20827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46" table:style-name="ce4">
            <text:p>21346</text:p>
          </table:table-cell>
          <table:table-cell office:value-type="float" office:value="484724841" table:style-name="ce4">
            <text:p>48472484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5" table:style-name="ce4">
            <text:p>75</text:p>
          </table:table-cell>
          <table:table-cell office:value-type="float" office:value="1551508" table:style-name="ce4">
            <text:p>155150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2142" table:style-name="ce4">
            <text:p>22142</text:p>
          </table:table-cell>
          <table:table-cell office:value-type="float" office:value="521770390" table:style-name="ce4">
            <text:p>5217703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" table:style-name="ce4">
            <text:p>19</text:p>
          </table:table-cell>
          <table:table-cell office:value-type="float" office:value="337630" table:style-name="ce4">
            <text:p>33763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308" table:style-name="ce4">
            <text:p>23308</text:p>
          </table:table-cell>
          <table:table-cell office:value-type="float" office:value="579998881" table:style-name="ce4">
            <text:p>5799988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535595" table:style-name="ce4">
            <text:p>5355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3585" table:style-name="ce4">
            <text:p>23585</text:p>
          </table:table-cell>
          <table:table-cell office:value-type="float" office:value="5916000776" table:style-name="ce4">
            <text:p>59160007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9" table:style-name="ce4">
            <text:p>19</text:p>
          </table:table-cell>
          <table:table-cell office:value-type="float" office:value="240743" table:style-name="ce4">
            <text:p>24074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23680" table:style-name="ce4">
            <text:p>23680</text:p>
          </table:table-cell>
          <table:table-cell office:value-type="float" office:value="595532739" table:style-name="ce4">
            <text:p>5955327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1" table:style-name="ce4">
            <text:p>11</text:p>
          </table:table-cell>
          <table:table-cell office:value-type="float" office:value="137316" table:style-name="ce4">
            <text:p>1373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3627" table:style-name="ce4">
            <text:p>23627</text:p>
          </table:table-cell>
          <table:table-cell office:value-type="float" office:value="593665792" table:style-name="ce4">
            <text:p>5936657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41000" table:style-name="ce4">
            <text:p>4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3663" table:style-name="ce4">
            <text:p>23663</text:p>
          </table:table-cell>
          <table:table-cell office:value-type="float" office:value="596595076" table:style-name="ce4">
            <text:p>5965950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" table:style-name="ce4">
            <text:p>10</text:p>
          </table:table-cell>
          <table:table-cell office:value-type="float" office:value="171044" table:style-name="ce4">
            <text:p>17104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3662" table:style-name="ce4">
            <text:p>23662</text:p>
          </table:table-cell>
          <table:table-cell office:value-type="float" office:value="596920706" table:style-name="ce4">
            <text:p>59692070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684" table:style-name="ce4">
            <text:p>23684</text:p>
          </table:table-cell>
          <table:table-cell office:value-type="float" office:value="597572731" table:style-name="ce4">
            <text:p>5975727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31000" table:style-name="ce4">
            <text:p>3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994" table:style-name="ce4">
            <text:p>23994</text:p>
          </table:table-cell>
          <table:table-cell office:value-type="float" office:value="621493019" table:style-name="ce4">
            <text:p>62149301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" table:style-name="ce4">
            <text:p>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3662" table:style-name="ce4">
            <text:p>23662</text:p>
          </table:table-cell>
          <table:table-cell office:value-type="float" office:value="55632406900" table:style-name="ce4">
            <text:p>556324069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64" table:style-name="ce4">
            <text:p>64</text:p>
          </table:table-cell>
          <table:table-cell office:value-type="float" office:value="53979500" table:style-name="ce4">
            <text:p>53979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062" table:style-name="ce4">
            <text:p>24062</text:p>
          </table:table-cell>
          <table:table-cell office:value-type="float" office:value="625129303" table:style-name="ce4">
            <text:p>6251293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4093" table:style-name="ce4">
            <text:p>24093</text:p>
          </table:table-cell>
          <table:table-cell office:value-type="float" office:value="626533629" table:style-name="ce4">
            <text:p>62653362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7893" table:style-name="ce4">
            <text:p>789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8118" table:style-name="ce4">
            <text:p>28118</text:p>
          </table:table-cell>
          <table:table-cell office:value-type="float" office:value="627887530" table:style-name="ce4">
            <text:p>62788753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20133" table:style-name="ce4">
            <text:p>2013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4004" table:style-name="ce4">
            <text:p>24004</text:p>
          </table:table-cell>
          <table:table-cell office:value-type="float" office:value="627303051" table:style-name="ce4">
            <text:p>62730305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53" table:style-name="ce4">
            <text:p>153</text:p>
          </table:table-cell>
          <table:table-cell office:value-type="float" office:value="1747996" table:style-name="ce4">
            <text:p>174799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23965" table:style-name="ce4">
            <text:p>23965</text:p>
          </table:table-cell>
          <table:table-cell office:value-type="float" office:value="642297216" table:style-name="ce4">
            <text:p>6422972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64" table:style-name="ce4">
            <text:p>564</text:p>
          </table:table-cell>
          <table:table-cell office:value-type="float" office:value="7521966" table:style-name="ce4">
            <text:p>752196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4696" table:style-name="ce4">
            <text:p>24696</text:p>
          </table:table-cell>
          <table:table-cell office:value-type="float" office:value="671754967" table:style-name="ce4">
            <text:p>67175496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31" table:style-name="ce4">
            <text:p>331</text:p>
          </table:table-cell>
          <table:table-cell office:value-type="float" office:value="4166387" table:style-name="ce4">
            <text:p>4166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4767" table:style-name="ce4">
            <text:p>24767</text:p>
          </table:table-cell>
          <table:table-cell office:value-type="float" office:value="673597515" table:style-name="ce4">
            <text:p>6735975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88" table:style-name="ce4">
            <text:p>288</text:p>
          </table:table-cell>
          <table:table-cell office:value-type="float" office:value="3581079" table:style-name="ce4">
            <text:p>35810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4870" table:style-name="ce4">
            <text:p>24870</text:p>
          </table:table-cell>
          <table:table-cell office:value-type="float" office:value="675842036" table:style-name="ce4">
            <text:p>67584203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59" table:style-name="ce4">
            <text:p>159</text:p>
          </table:table-cell>
          <table:table-cell office:value-type="float" office:value="1989480" table:style-name="ce4">
            <text:p>198948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4948" table:style-name="ce4">
            <text:p>24948</text:p>
          </table:table-cell>
          <table:table-cell office:value-type="float" office:value="677569921" table:style-name="ce4">
            <text:p>6775699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4" table:style-name="ce4">
            <text:p>74</text:p>
          </table:table-cell>
          <table:table-cell office:value-type="float" office:value="1027564" table:style-name="ce4">
            <text:p>10275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963" table:style-name="ce4">
            <text:p>24963</text:p>
          </table:table-cell>
          <table:table-cell office:value-type="float" office:value="677270081" table:style-name="ce4">
            <text:p>6772700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0" table:style-name="ce4">
            <text:p>20</text:p>
          </table:table-cell>
          <table:table-cell office:value-type="float" office:value="229726" table:style-name="ce4">
            <text:p>2297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4948" table:style-name="ce4">
            <text:p>24948</text:p>
          </table:table-cell>
          <table:table-cell office:value-type="float" office:value="719290721" table:style-name="ce4">
            <text:p>7192907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48579" table:style-name="ce4">
            <text:p>485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4959" table:style-name="ce4">
            <text:p>24959</text:p>
          </table:table-cell>
          <table:table-cell office:value-type="float" office:value="720667669" table:style-name="ce4">
            <text:p>7206676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4">
            <text:p>30</text:p>
          </table:table-cell>
          <table:table-cell office:value-type="float" office:value="582035" table:style-name="ce4">
            <text:p>5820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24913" table:style-name="ce4">
            <text:p>24913</text:p>
          </table:table-cell>
          <table:table-cell office:value-type="float" office:value="658432244" table:style-name="ce4">
            <text:p>6584322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6" table:style-name="ce4">
            <text:p>6</text:p>
          </table:table-cell>
          <table:table-cell office:value-type="float" office:value="153215" table:style-name="ce4">
            <text:p>15321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19-09-09T19:02:53Z</meta:creation-date>
    <dc:date>2024-02-19T19:55:31Z</dc:date>
    <meta:print-date>2020-02-05T19:25:01Z</meta:print-date>
  </office:meta>
</office:document-meta>
</file>