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Millares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Cantidad_Pensiones_Civiles</text:p>
          </table:table-cell>
          <table:table-cell office:value-type="string" table:style-name="ce2">
            <text:p>Monto</text:p>
          </table:table-cell>
          <table:table-cell office:value-type="string" table:style-name="ce2">
            <text:p>Tipo_Pago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2">
            <text:p>Abril</text:p>
          </table:table-cell>
          <table:table-cell office:value-type="float" office:value="121197" table:style-name="ce4">
            <text:p>121197</text:p>
          </table:table-cell>
          <table:table-cell office:value-type="float" office:value="1422213402.8199999" table:style-name="ce4">
            <text:p>1422213403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2">
            <text:p>Abril</text:p>
          </table:table-cell>
          <table:table-cell office:value-type="float" office:value="397" table:style-name="ce4">
            <text:p>397</text:p>
          </table:table-cell>
          <table:table-cell office:value-type="float" office:value="3527692.98" table:style-name="ce4">
            <text:p>3527692.98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2">
            <text:p>Mayo</text:p>
          </table:table-cell>
          <table:table-cell office:value-type="float" office:value="121005" table:style-name="ce4">
            <text:p>121005</text:p>
          </table:table-cell>
          <table:table-cell office:value-type="float" office:value="1426562475.72" table:style-name="ce4">
            <text:p>1426562476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2">
            <text:p>Mayo</text:p>
          </table:table-cell>
          <table:table-cell office:value-type="float" office:value="524" table:style-name="ce4">
            <text:p>524</text:p>
          </table:table-cell>
          <table:table-cell office:value-type="float" office:value="4875945.08" table:style-name="ce4">
            <text:p>4875945.08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2">
            <text:p>Junio</text:p>
          </table:table-cell>
          <table:table-cell office:value-type="float" office:value="121150" table:style-name="ce4">
            <text:p>121150</text:p>
          </table:table-cell>
          <table:table-cell office:value-type="float" office:value="1428784496.0799999" table:style-name="ce4">
            <text:p>1428784496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2">
            <text:p>Junio</text:p>
          </table:table-cell>
          <table:table-cell office:value-type="float" office:value="408" table:style-name="ce4">
            <text:p>408</text:p>
          </table:table-cell>
          <table:table-cell office:value-type="float" office:value="3989987.82" table:style-name="ce4">
            <text:p>3989987.82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Julio</text:p>
          </table:table-cell>
          <table:table-cell office:value-type="float" office:value="118277" table:style-name="ce3">
            <text:p>118277</text:p>
          </table:table-cell>
          <table:table-cell office:value-type="float" office:value="1403641457.1400001" table:style-name="ce3">
            <text:p>1403641457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Julio</text:p>
          </table:table-cell>
          <table:table-cell office:value-type="float" office:value="3117" table:style-name="ce3">
            <text:p>3117</text:p>
          </table:table-cell>
          <table:table-cell office:value-type="float" office:value="28085790.18" table:style-name="ce3">
            <text:p>28085790.18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Agosto</text:p>
          </table:table-cell>
          <table:table-cell office:value-type="float" office:value="119252" table:style-name="ce3">
            <text:p>119252</text:p>
          </table:table-cell>
          <table:table-cell office:value-type="float" office:value="1412103150.45" table:style-name="ce3">
            <text:p>141210315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Agosto</text:p>
          </table:table-cell>
          <table:table-cell office:value-type="float" office:value="1473" table:style-name="ce3">
            <text:p>1473</text:p>
          </table:table-cell>
          <table:table-cell office:value-type="float" office:value="13692208.02" table:style-name="ce3">
            <text:p>13692208.02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Septiembre</text:p>
          </table:table-cell>
          <table:table-cell office:value-type="float" office:value="119528" table:style-name="ce3">
            <text:p>119528</text:p>
          </table:table-cell>
          <table:table-cell office:value-type="float" office:value="1416627647.1199999" table:style-name="ce3">
            <text:p>1416627647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Septiembre</text:p>
          </table:table-cell>
          <table:table-cell office:value-type="float" office:value="1259" table:style-name="ce3">
            <text:p>1259</text:p>
          </table:table-cell>
          <table:table-cell office:value-type="float" office:value="10777597.060000001" table:style-name="ce3">
            <text:p>10777597.0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Octubre</text:p>
          </table:table-cell>
          <table:table-cell office:value-type="float" office:value="120048" table:style-name="ce3">
            <text:p>120048</text:p>
          </table:table-cell>
          <table:table-cell office:value-type="float" office:value="1422250157" table:style-name="ce3">
            <text:p>1422250157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Octubre</text:p>
          </table:table-cell>
          <table:table-cell office:value-type="float" office:value="1256" table:style-name="ce3">
            <text:p>1256</text:p>
          </table:table-cell>
          <table:table-cell office:value-type="float" office:value="10826982" table:style-name="ce3">
            <text:p>10826982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Noviembre</text:p>
          </table:table-cell>
          <table:table-cell office:value-type="float" office:value="121110" table:style-name="ce3">
            <text:p>121110</text:p>
          </table:table-cell>
          <table:table-cell office:value-type="float" office:value="1433257594" table:style-name="ce3">
            <text:p>1433257594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Noviembre</text:p>
          </table:table-cell>
          <table:table-cell office:value-type="float" office:value="1074" table:style-name="ce3">
            <text:p>1074</text:p>
          </table:table-cell>
          <table:table-cell office:value-type="float" office:value="9320906" table:style-name="ce3">
            <text:p>932090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Diciembre</text:p>
          </table:table-cell>
          <table:table-cell office:value-type="float" office:value="121195" table:style-name="ce3">
            <text:p>121195</text:p>
          </table:table-cell>
          <table:table-cell office:value-type="float" office:value="1434077655" table:style-name="ce3">
            <text:p>143407765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Diciembre</text:p>
          </table:table-cell>
          <table:table-cell office:value-type="float" office:value="1440" table:style-name="ce3">
            <text:p>1440</text:p>
          </table:table-cell>
          <table:table-cell office:value-type="float" office:value="12912337" table:style-name="ce3">
            <text:p>12912337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string" table:style-name="ce3">
            <text:p>Dic. Regalia</text:p>
          </table:table-cell>
          <table:table-cell office:value-type="float" office:value="120705" table:style-name="ce3">
            <text:p>120705</text:p>
          </table:table-cell>
          <table:table-cell office:value-type="float" office:value="1326306829" table:style-name="ce3">
            <text:p>1326306829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4">
          <table:table-cell office:value-type="float" office:value="2019" table:style-name="ce3">
            <text:p>2019</text:p>
          </table:table-cell>
          <table:table-cell office:value-type="string" table:style-name="ce3">
            <text:p>Dic. Regalia</text:p>
          </table:table-cell>
          <table:table-cell office:value-type="float" office:value="1348" table:style-name="ce3">
            <text:p>1348</text:p>
          </table:table-cell>
          <table:table-cell office:value-type="float" office:value="11238170" table:style-name="ce3">
            <text:p>1123817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Enero</text:p>
          </table:table-cell>
          <table:table-cell office:value-type="float" office:value="121097" table:style-name="ce3">
            <text:p>121097</text:p>
          </table:table-cell>
          <table:table-cell office:value-type="float" office:value="1433889786" table:style-name="ce3">
            <text:p>1433889786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Enero</text:p>
          </table:table-cell>
          <table:table-cell office:value-type="float" office:value="1819" table:style-name="ce3">
            <text:p>1819</text:p>
          </table:table-cell>
          <table:table-cell office:value-type="float" office:value="16457848" table:style-name="ce3">
            <text:p>16457848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Febrero</text:p>
          </table:table-cell>
          <table:table-cell office:value-type="float" office:value="121303" table:style-name="ce3">
            <text:p>121303</text:p>
          </table:table-cell>
          <table:table-cell office:value-type="float" office:value="1436755761" table:style-name="ce3">
            <text:p>1436755761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Febrero</text:p>
          </table:table-cell>
          <table:table-cell office:value-type="float" office:value="1522" table:style-name="ce3">
            <text:p>1522</text:p>
          </table:table-cell>
          <table:table-cell office:value-type="float" office:value="13592865" table:style-name="ce3">
            <text:p>13592865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Marzo</text:p>
          </table:table-cell>
          <table:table-cell office:value-type="float" office:value="123011" table:style-name="ce3">
            <text:p>123011</text:p>
          </table:table-cell>
          <table:table-cell office:value-type="float" office:value="1452398664" table:style-name="ce3">
            <text:p>1452398664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Marzo</text:p>
          </table:table-cell>
          <table:table-cell office:value-type="float" office:value="782" table:style-name="ce3">
            <text:p>782</text:p>
          </table:table-cell>
          <table:table-cell office:value-type="float" office:value="6949604" table:style-name="ce3">
            <text:p>6949604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2">
            <text:p>Abril</text:p>
          </table:table-cell>
          <table:table-cell office:value-type="float" office:value="123480" table:style-name="ce4">
            <text:p>123480</text:p>
          </table:table-cell>
          <table:table-cell office:value-type="float" office:value="1457946198" table:style-name="ce4">
            <text:p>1457946198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2">
            <text:p>Abril</text:p>
          </table:table-cell>
          <table:table-cell office:value-type="float" office:value="813" table:style-name="ce4">
            <text:p>813</text:p>
          </table:table-cell>
          <table:table-cell office:value-type="float" office:value="7227963" table:style-name="ce4">
            <text:p>7227963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2">
            <text:p>Mayo</text:p>
          </table:table-cell>
          <table:table-cell office:value-type="float" office:value="123629" table:style-name="ce4">
            <text:p>123629</text:p>
          </table:table-cell>
          <table:table-cell office:value-type="float" office:value="1459097527" table:style-name="ce4">
            <text:p>1459097527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2">
            <text:p>Mayo</text:p>
          </table:table-cell>
          <table:table-cell office:value-type="float" office:value="777" table:style-name="ce4">
            <text:p>777</text:p>
          </table:table-cell>
          <table:table-cell office:value-type="float" office:value="6970424" table:style-name="ce4">
            <text:p>6970424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2">
            <text:p>Junio</text:p>
          </table:table-cell>
          <table:table-cell office:value-type="float" office:value="123755" table:style-name="ce4">
            <text:p>123755</text:p>
          </table:table-cell>
          <table:table-cell office:value-type="float" office:value="1460137904" table:style-name="ce4">
            <text:p>1460137904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2">
            <text:p>Junio</text:p>
          </table:table-cell>
          <table:table-cell office:value-type="float" office:value="769" table:style-name="ce4">
            <text:p>769</text:p>
          </table:table-cell>
          <table:table-cell office:value-type="float" office:value="7009156" table:style-name="ce4">
            <text:p>700915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Julio</text:p>
          </table:table-cell>
          <table:table-cell office:value-type="float" office:value="124537" table:style-name="ce3">
            <text:p>124537</text:p>
          </table:table-cell>
          <table:table-cell office:value-type="float" office:value="1475354408" table:style-name="ce3">
            <text:p>1475354408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Julio</text:p>
          </table:table-cell>
          <table:table-cell office:value-type="float" office:value="318" table:style-name="ce3">
            <text:p>318</text:p>
          </table:table-cell>
          <table:table-cell office:value-type="float" office:value="3109306" table:style-name="ce3">
            <text:p>310930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Agosto</text:p>
          </table:table-cell>
          <table:table-cell office:value-type="float" office:value="125228" table:style-name="ce3">
            <text:p>125228</text:p>
          </table:table-cell>
          <table:table-cell office:value-type="float" office:value="1490275917" table:style-name="ce3">
            <text:p>1490275917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Agosto</text:p>
          </table:table-cell>
          <table:table-cell office:value-type="float" office:value="250" table:style-name="ce3">
            <text:p>250</text:p>
          </table:table-cell>
          <table:table-cell office:value-type="float" office:value="2479395" table:style-name="ce3">
            <text:p>2479395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Septiembre</text:p>
          </table:table-cell>
          <table:table-cell office:value-type="float" office:value="124801" table:style-name="ce3">
            <text:p>124801</text:p>
          </table:table-cell>
          <table:table-cell office:value-type="float" office:value="1483865199" table:style-name="ce3">
            <text:p>1483865199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Septiembre</text:p>
          </table:table-cell>
          <table:table-cell office:value-type="float" office:value="262" table:style-name="ce3">
            <text:p>262</text:p>
          </table:table-cell>
          <table:table-cell office:value-type="float" office:value="2588160" table:style-name="ce3">
            <text:p>258816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Octubre</text:p>
          </table:table-cell>
          <table:table-cell office:value-type="float" office:value="124791" table:style-name="ce3">
            <text:p>124791</text:p>
          </table:table-cell>
          <table:table-cell office:value-type="float" office:value="1483884345" table:style-name="ce3">
            <text:p>148388434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Octubre</text:p>
          </table:table-cell>
          <table:table-cell office:value-type="float" office:value="776" table:style-name="ce3">
            <text:p>776</text:p>
          </table:table-cell>
          <table:table-cell office:value-type="float" office:value="15336705" table:style-name="ce3">
            <text:p>15336705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Noviembre</text:p>
          </table:table-cell>
          <table:table-cell office:value-type="float" office:value="125508" table:style-name="ce3">
            <text:p>125508</text:p>
          </table:table-cell>
          <table:table-cell office:value-type="float" office:value="1498797807" table:style-name="ce3">
            <text:p>1498797807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Noviembre</text:p>
          </table:table-cell>
          <table:table-cell office:value-type="float" office:value="429" table:style-name="ce3">
            <text:p>429</text:p>
          </table:table-cell>
          <table:table-cell office:value-type="float" office:value="532631214" table:style-name="ce3">
            <text:p>532631214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Diciembre</text:p>
          </table:table-cell>
          <table:table-cell office:value-type="float" office:value="126066" table:style-name="ce3">
            <text:p>126066</text:p>
          </table:table-cell>
          <table:table-cell office:value-type="float" office:value="1505874478" table:style-name="ce3">
            <text:p>1505874478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Diciembre</text:p>
          </table:table-cell>
          <table:table-cell office:value-type="float" office:value="343" table:style-name="ce3">
            <text:p>343</text:p>
          </table:table-cell>
          <table:table-cell office:value-type="float" office:value="3541060" table:style-name="ce3">
            <text:p>354106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Dic. Regalia</text:p>
          </table:table-cell>
          <table:table-cell office:value-type="float" office:value="125314" table:style-name="ce3">
            <text:p>125314</text:p>
          </table:table-cell>
          <table:table-cell office:value-type="float" office:value="1439692607" table:style-name="ce3">
            <text:p>1439692607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Dic. Regalia</text:p>
          </table:table-cell>
          <table:table-cell office:value-type="float" office:value="460" table:style-name="ce3">
            <text:p>460</text:p>
          </table:table-cell>
          <table:table-cell office:value-type="float" office:value="3205997" table:style-name="ce3">
            <text:p>3205997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Enero</text:p>
          </table:table-cell>
          <table:table-cell office:value-type="float" office:value="124640" table:style-name="ce3">
            <text:p>124640</text:p>
          </table:table-cell>
          <table:table-cell office:value-type="float" office:value="1495090624" table:style-name="ce3">
            <text:p>1495090624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Enero</text:p>
          </table:table-cell>
          <table:table-cell office:value-type="float" office:value="1892" table:style-name="ce3">
            <text:p>1892</text:p>
          </table:table-cell>
          <table:table-cell office:value-type="float" office:value="15834283" table:style-name="ce3">
            <text:p>15834283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Febrero</text:p>
          </table:table-cell>
          <table:table-cell office:value-type="float" office:value="124505" table:style-name="ce3">
            <text:p>124505</text:p>
          </table:table-cell>
          <table:table-cell office:value-type="float" office:value="1494026825" table:style-name="ce3">
            <text:p>149402682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Febrero</text:p>
          </table:table-cell>
          <table:table-cell office:value-type="float" office:value="1885" table:style-name="ce3">
            <text:p>1885</text:p>
          </table:table-cell>
          <table:table-cell office:value-type="float" office:value="15709495" table:style-name="ce3">
            <text:p>15709495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Marzo</text:p>
          </table:table-cell>
          <table:table-cell office:value-type="float" office:value="125772" table:style-name="ce3">
            <text:p>125772</text:p>
          </table:table-cell>
          <table:table-cell office:value-type="float" office:value="1506169785" table:style-name="ce3">
            <text:p>150616978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Marzo</text:p>
          </table:table-cell>
          <table:table-cell office:value-type="float" office:value="1241" table:style-name="ce3">
            <text:p>1241</text:p>
          </table:table-cell>
          <table:table-cell office:value-type="float" office:value="10421844" table:style-name="ce3">
            <text:p>10421844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2">
            <text:p>Abril</text:p>
          </table:table-cell>
          <table:table-cell office:value-type="float" office:value="126532" table:style-name="ce3">
            <text:p>126532</text:p>
          </table:table-cell>
          <table:table-cell office:value-type="float" office:value="1513796054" table:style-name="ce3">
            <text:p>1513796054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2">
            <text:p>Abril</text:p>
          </table:table-cell>
          <table:table-cell office:value-type="float" office:value="884" table:style-name="ce3">
            <text:p>884</text:p>
          </table:table-cell>
          <table:table-cell office:value-type="float" office:value="7488485" table:style-name="ce3">
            <text:p>7488485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2">
            <text:p>Mayo</text:p>
          </table:table-cell>
          <table:table-cell office:value-type="float" office:value="127019" table:style-name="ce3">
            <text:p>127019</text:p>
          </table:table-cell>
          <table:table-cell office:value-type="float" office:value="1519398745" table:style-name="ce3">
            <text:p>151939874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2">
            <text:p>Mayo</text:p>
          </table:table-cell>
          <table:table-cell office:value-type="float" office:value="188" table:style-name="ce3">
            <text:p>188</text:p>
          </table:table-cell>
          <table:table-cell office:value-type="float" office:value="2322342" table:style-name="ce3">
            <text:p>2322342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2">
            <text:p>Junio</text:p>
          </table:table-cell>
          <table:table-cell office:value-type="float" office:value="126808" table:style-name="ce3">
            <text:p>126808</text:p>
          </table:table-cell>
          <table:table-cell office:value-type="float" office:value="1522923430" table:style-name="ce3">
            <text:p>152292343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2">
            <text:p>Junio</text:p>
          </table:table-cell>
          <table:table-cell office:value-type="float" office:value="796" table:style-name="ce3">
            <text:p>796</text:p>
          </table:table-cell>
          <table:table-cell office:value-type="float" office:value="8039233" table:style-name="ce3">
            <text:p>8039233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Julio</text:p>
          </table:table-cell>
          <table:table-cell office:value-type="float" office:value="127827" table:style-name="ce3">
            <text:p>127827</text:p>
          </table:table-cell>
          <table:table-cell office:value-type="float" office:value="1609626044" table:style-name="ce3">
            <text:p>1609626044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Julio</text:p>
          </table:table-cell>
          <table:table-cell office:value-type="float" office:value="965" table:style-name="ce3">
            <text:p>965</text:p>
          </table:table-cell>
          <table:table-cell office:value-type="float" office:value="926301923" table:style-name="ce3">
            <text:p>926301923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Agosto</text:p>
          </table:table-cell>
          <table:table-cell office:value-type="float" office:value="125284" table:style-name="ce3">
            <text:p>125284</text:p>
          </table:table-cell>
          <table:table-cell office:value-type="float" office:value="1592491769" table:style-name="ce3">
            <text:p>1592491769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Agosto</text:p>
          </table:table-cell>
          <table:table-cell office:value-type="float" office:value="3612" table:style-name="ce3">
            <text:p>3612</text:p>
          </table:table-cell>
          <table:table-cell office:value-type="float" office:value="3073475512" table:style-name="ce3">
            <text:p>3073475512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Septiembre</text:p>
          </table:table-cell>
          <table:table-cell office:value-type="float" office:value="126475" table:style-name="ce3">
            <text:p>126475</text:p>
          </table:table-cell>
          <table:table-cell office:value-type="float" office:value="1605930983" table:style-name="ce3">
            <text:p>1605930983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Septiembre</text:p>
          </table:table-cell>
          <table:table-cell office:value-type="float" office:value="2363" table:style-name="ce3">
            <text:p>2363</text:p>
          </table:table-cell>
          <table:table-cell office:value-type="float" office:value="22052011" table:style-name="ce3">
            <text:p>22052011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Octubre</text:p>
          </table:table-cell>
          <table:table-cell office:value-type="float" office:value="127357" table:style-name="ce3">
            <text:p>127357</text:p>
          </table:table-cell>
          <table:table-cell office:value-type="float" office:value="1616330835" table:style-name="ce3">
            <text:p>161633083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Octubre</text:p>
          </table:table-cell>
          <table:table-cell office:value-type="float" office:value="1699" table:style-name="ce3">
            <text:p>1699</text:p>
          </table:table-cell>
          <table:table-cell office:value-type="float" office:value="20968589" table:style-name="ce3">
            <text:p>20968589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Noviembre</text:p>
          </table:table-cell>
          <table:table-cell office:value-type="float" office:value="128240" table:style-name="ce3">
            <text:p>128240</text:p>
          </table:table-cell>
          <table:table-cell office:value-type="float" office:value="1635367799" table:style-name="ce3">
            <text:p>1635367799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Noviembre</text:p>
          </table:table-cell>
          <table:table-cell office:value-type="float" office:value="1485" table:style-name="ce3">
            <text:p>1485</text:p>
          </table:table-cell>
          <table:table-cell office:value-type="float" office:value="14470756" table:style-name="ce3">
            <text:p>1447075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Diciembre</text:p>
          </table:table-cell>
          <table:table-cell office:value-type="float" office:value="127933" table:style-name="ce3">
            <text:p>127933</text:p>
          </table:table-cell>
          <table:table-cell office:value-type="float" office:value="1635925259" table:style-name="ce3">
            <text:p>1635925259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Diciembre</text:p>
          </table:table-cell>
          <table:table-cell office:value-type="float" office:value="1693" table:style-name="ce3">
            <text:p>1693</text:p>
          </table:table-cell>
          <table:table-cell office:value-type="float" office:value="16551181" table:style-name="ce3">
            <text:p>16551181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Dic. Regalia</text:p>
          </table:table-cell>
          <table:table-cell office:value-type="float" office:value="128224" table:style-name="ce3">
            <text:p>128224</text:p>
          </table:table-cell>
          <table:table-cell office:value-type="float" office:value="1532209247" table:style-name="ce3">
            <text:p>1532209247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Dic. Regalia</text:p>
          </table:table-cell>
          <table:table-cell office:value-type="float" office:value="1071" table:style-name="ce3">
            <text:p>1071</text:p>
          </table:table-cell>
          <table:table-cell office:value-type="float" office:value="10506203" table:style-name="ce3">
            <text:p>10506203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Enero</text:p>
          </table:table-cell>
          <table:table-cell office:value-type="float" office:value="128806" table:style-name="ce3">
            <text:p>128806</text:p>
          </table:table-cell>
          <table:table-cell office:value-type="float" office:value="1831002575" table:style-name="ce3">
            <text:p>183100257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Enero</text:p>
          </table:table-cell>
          <table:table-cell office:value-type="float" office:value="1408" table:style-name="ce3">
            <text:p>1408</text:p>
          </table:table-cell>
          <table:table-cell office:value-type="float" office:value="15333663" table:style-name="ce3">
            <text:p>15333663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129170" table:style-name="ce3">
            <text:p>129170</text:p>
          </table:table-cell>
          <table:table-cell office:value-type="float" office:value="1841379533" table:style-name="ce3">
            <text:p>1841379533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1835" table:style-name="ce3">
            <text:p>1835</text:p>
          </table:table-cell>
          <table:table-cell office:value-type="float" office:value="22085983" table:style-name="ce3">
            <text:p>22085983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Marzo</text:p>
          </table:table-cell>
          <table:table-cell office:value-type="float" office:value="130015" table:style-name="ce3">
            <text:p>130015</text:p>
          </table:table-cell>
          <table:table-cell office:value-type="float" office:value="1855113980" table:style-name="ce3">
            <text:p>185511398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Marzo</text:p>
          </table:table-cell>
          <table:table-cell office:value-type="float" office:value="1777" table:style-name="ce3">
            <text:p>1777</text:p>
          </table:table-cell>
          <table:table-cell office:value-type="float" office:value="26320195" table:style-name="ce3">
            <text:p>26320195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32683" table:style-name="ce3">
            <text:p>132683</text:p>
          </table:table-cell>
          <table:table-cell office:value-type="float" office:value="190215616" table:style-name="ce3">
            <text:p>190215616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2">
            <text:p>Abril</text:p>
          </table:table-cell>
          <table:table-cell office:value-type="float" office:value="923" table:style-name="ce3">
            <text:p>923</text:p>
          </table:table-cell>
          <table:table-cell office:value-type="float" office:value="12662054" table:style-name="ce3">
            <text:p>12662054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2">
            <text:p>Mayo</text:p>
          </table:table-cell>
          <table:table-cell office:value-type="float" office:value="134352" table:style-name="ce3">
            <text:p>134352</text:p>
          </table:table-cell>
          <table:table-cell office:value-type="float" office:value="1941275871" table:style-name="ce3">
            <text:p>1941275871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2">
            <text:p>Mayo</text:p>
          </table:table-cell>
          <table:table-cell office:value-type="float" office:value="760" table:style-name="ce3">
            <text:p>760</text:p>
          </table:table-cell>
          <table:table-cell office:value-type="float" office:value="997665779" table:style-name="ce3">
            <text:p>997665779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2">
            <text:p>Junio</text:p>
          </table:table-cell>
          <table:table-cell office:value-type="float" office:value="136175" table:style-name="ce3">
            <text:p>136175</text:p>
          </table:table-cell>
          <table:table-cell office:value-type="float" office:value="1976487375" table:style-name="ce3">
            <text:p>197648737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2">
            <text:p>Junio</text:p>
          </table:table-cell>
          <table:table-cell office:value-type="float" office:value="405" table:style-name="ce3">
            <text:p>405</text:p>
          </table:table-cell>
          <table:table-cell office:value-type="float" office:value="5648067" table:style-name="ce3">
            <text:p>5648067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Julio</text:p>
          </table:table-cell>
          <table:table-cell office:value-type="float" office:value="138545" table:style-name="ce3">
            <text:p>138545</text:p>
          </table:table-cell>
          <table:table-cell office:value-type="float" office:value="2027301071" table:style-name="ce3">
            <text:p>2027301071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Julio</text:p>
          </table:table-cell>
          <table:table-cell office:value-type="float" office:value="78" table:style-name="ce3">
            <text:p>78</text:p>
          </table:table-cell>
          <table:table-cell office:value-type="float" office:value="1198856" table:style-name="ce3">
            <text:p>119885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Agosto</text:p>
          </table:table-cell>
          <table:table-cell office:value-type="float" office:value="138055" table:style-name="ce3">
            <text:p>138055</text:p>
          </table:table-cell>
          <table:table-cell office:value-type="float" office:value="2020844018" table:style-name="ce3">
            <text:p>2020844018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Agosto</text:p>
          </table:table-cell>
          <table:table-cell office:value-type="float" office:value="48" table:style-name="ce3">
            <text:p>48</text:p>
          </table:table-cell>
          <table:table-cell office:value-type="float" office:value="854741" table:style-name="ce3">
            <text:p>854741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Septiembre</text:p>
          </table:table-cell>
          <table:table-cell office:value-type="float" office:value="139699" table:style-name="ce3">
            <text:p>139699</text:p>
          </table:table-cell>
          <table:table-cell office:value-type="float" office:value="2054489821" table:style-name="ce3">
            <text:p>2054489821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Septiembre</text:p>
          </table:table-cell>
          <table:table-cell office:value-type="float" office:value="64" table:style-name="ce3">
            <text:p>64</text:p>
          </table:table-cell>
          <table:table-cell office:value-type="float" office:value="1199132" table:style-name="ce3">
            <text:p>1199132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Octubre</text:p>
          </table:table-cell>
          <table:table-cell office:value-type="float" office:value="140787" table:style-name="ce3">
            <text:p>140787</text:p>
          </table:table-cell>
          <table:table-cell office:value-type="float" office:value="2085272631" table:style-name="ce3">
            <text:p>2085272631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Octubre</text:p>
          </table:table-cell>
          <table:table-cell office:value-type="float" office:value="32" table:style-name="ce3">
            <text:p>32</text:p>
          </table:table-cell>
          <table:table-cell office:value-type="float" office:value="686250" table:style-name="ce3">
            <text:p>68625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Noviembre</text:p>
          </table:table-cell>
          <table:table-cell office:value-type="float" office:value="141703" table:style-name="ce3">
            <text:p>141703</text:p>
          </table:table-cell>
          <table:table-cell office:value-type="float" office:value="2102165290" table:style-name="ce3">
            <text:p>210216529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Noviembre</text:p>
          </table:table-cell>
          <table:table-cell office:value-type="float" office:value="29" table:style-name="ce3">
            <text:p>29</text:p>
          </table:table-cell>
          <table:table-cell office:value-type="float" office:value="620000" table:style-name="ce3">
            <text:p>62000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Diciembre</text:p>
          </table:table-cell>
          <table:table-cell office:value-type="float" office:value="142203" table:style-name="ce3">
            <text:p>142203</text:p>
          </table:table-cell>
          <table:table-cell office:value-type="float" office:value="2110168483" table:style-name="ce3">
            <text:p>2110168483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Diciembre</text:p>
          </table:table-cell>
          <table:table-cell office:value-type="float" office:value="58" table:style-name="ce3">
            <text:p>58</text:p>
          </table:table-cell>
          <table:table-cell office:value-type="float" office:value="949736" table:style-name="ce3">
            <text:p>94973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Dic. Regalia</text:p>
          </table:table-cell>
          <table:table-cell office:value-type="float" office:value="141545" table:style-name="ce3">
            <text:p>141545</text:p>
          </table:table-cell>
          <table:table-cell office:value-type="float" office:value="1954929775" table:style-name="ce3">
            <text:p>195492977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Dic. Regalia</text:p>
          </table:table-cell>
          <table:table-cell office:value-type="float" office:value="345" table:style-name="ce3">
            <text:p>345</text:p>
          </table:table-cell>
          <table:table-cell office:value-type="float" office:value="3036815" table:style-name="ce3">
            <text:p>3036815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Enero</text:p>
          </table:table-cell>
          <table:table-cell office:value-type="float" office:value="142152" table:style-name="ce3">
            <text:p>142152</text:p>
          </table:table-cell>
          <table:table-cell office:value-type="float" office:value="2119467604" table:style-name="ce3">
            <text:p>2119467604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Enero</text:p>
          </table:table-cell>
          <table:table-cell office:value-type="float" office:value="28" table:style-name="ce3">
            <text:p>28</text:p>
          </table:table-cell>
          <table:table-cell office:value-type="float" office:value="640940" table:style-name="ce3">
            <text:p>64094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Febrero</text:p>
          </table:table-cell>
          <table:table-cell office:value-type="float" office:value="143009" table:style-name="ce3">
            <text:p>143009</text:p>
          </table:table-cell>
          <table:table-cell office:value-type="float" office:value="2138926653" table:style-name="ce3">
            <text:p>2138926653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Febrero</text:p>
          </table:table-cell>
          <table:table-cell office:value-type="float" office:value="58" table:style-name="ce3">
            <text:p>58</text:p>
          </table:table-cell>
          <table:table-cell office:value-type="float" office:value="930000" table:style-name="ce3">
            <text:p>93000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Marzo</text:p>
          </table:table-cell>
          <table:table-cell office:value-type="float" office:value="143867" table:style-name="ce3">
            <text:p>143867</text:p>
          </table:table-cell>
          <table:table-cell office:value-type="float" office:value="2167125270" table:style-name="ce3">
            <text:p>216712527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Marzo</text:p>
          </table:table-cell>
          <table:table-cell office:value-type="float" office:value="88" table:style-name="ce3">
            <text:p>88</text:p>
          </table:table-cell>
          <table:table-cell office:value-type="float" office:value="1396123" table:style-name="ce3">
            <text:p>1396123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2">
            <text:p>Abril</text:p>
          </table:table-cell>
          <table:table-cell office:value-type="float" office:value="145315" table:style-name="ce3">
            <text:p>145315</text:p>
          </table:table-cell>
          <table:table-cell office:value-type="float" office:value="2212306559" table:style-name="ce3">
            <text:p>2212306559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2">
            <text:p>Abril</text:p>
          </table:table-cell>
          <table:table-cell office:value-type="float" office:value="128" table:style-name="ce3">
            <text:p>128</text:p>
          </table:table-cell>
          <table:table-cell office:value-type="float" office:value="1851200" table:style-name="ce3">
            <text:p>185120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2">
            <text:p>Mayo</text:p>
          </table:table-cell>
          <table:table-cell office:value-type="float" office:value="146400" table:style-name="ce3">
            <text:p>146400</text:p>
          </table:table-cell>
          <table:table-cell office:value-type="float" office:value="2239634742" table:style-name="ce3">
            <text:p>2239634742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2">
            <text:p>Mayo</text:p>
          </table:table-cell>
          <table:table-cell office:value-type="float" office:value="136" table:style-name="ce3">
            <text:p>136</text:p>
          </table:table-cell>
          <table:table-cell office:value-type="float" office:value="2158364" table:style-name="ce3">
            <text:p>2158364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2">
            <text:p>Junio</text:p>
          </table:table-cell>
          <table:table-cell office:value-type="float" office:value="147144" table:style-name="ce3">
            <text:p>147144</text:p>
          </table:table-cell>
          <table:table-cell office:value-type="float" office:value="2261117140" table:style-name="ce3">
            <text:p>226111714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2">
            <text:p>Junio</text:p>
          </table:table-cell>
          <table:table-cell office:value-type="float" office:value="603" table:style-name="ce3">
            <text:p>603</text:p>
          </table:table-cell>
          <table:table-cell office:value-type="float" office:value="7379567" table:style-name="ce3">
            <text:p>7379567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Julio</text:p>
          </table:table-cell>
          <table:table-cell office:value-type="float" office:value="147819" table:style-name="ce3">
            <text:p>147819</text:p>
          </table:table-cell>
          <table:table-cell office:value-type="float" office:value="2275743905" table:style-name="ce3">
            <text:p>227574390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Julio</text:p>
          </table:table-cell>
          <table:table-cell office:value-type="float" office:value="813" table:style-name="ce3">
            <text:p>813</text:p>
          </table:table-cell>
          <table:table-cell office:value-type="float" office:value="10008161" table:style-name="ce3">
            <text:p>10008161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Agosto</text:p>
          </table:table-cell>
          <table:table-cell office:value-type="float" office:value="147427" table:style-name="ce3">
            <text:p>147427</text:p>
          </table:table-cell>
          <table:table-cell office:value-type="float" office:value="2281225966" table:style-name="ce3">
            <text:p>2281225966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Agosto</text:p>
          </table:table-cell>
          <table:table-cell office:value-type="float" office:value="929" table:style-name="ce3">
            <text:p>929</text:p>
          </table:table-cell>
          <table:table-cell office:value-type="float" office:value="11013305" table:style-name="ce3">
            <text:p>11013305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Septiembre</text:p>
          </table:table-cell>
          <table:table-cell office:value-type="float" office:value="148542" table:style-name="ce3">
            <text:p>148542</text:p>
          </table:table-cell>
          <table:table-cell office:value-type="float" office:value="2326928969" table:style-name="ce3">
            <text:p>2326928969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Septiembre</text:p>
          </table:table-cell>
          <table:table-cell office:value-type="float" office:value="1150" table:style-name="ce3">
            <text:p>1150</text:p>
          </table:table-cell>
          <table:table-cell office:value-type="float" office:value="13573190" table:style-name="ce3">
            <text:p>1357319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Octubre</text:p>
          </table:table-cell>
          <table:table-cell office:value-type="float" office:value="149335" table:style-name="ce3">
            <text:p>149335</text:p>
          </table:table-cell>
          <table:table-cell office:value-type="float" office:value="2355142112" table:style-name="ce3">
            <text:p>2355142112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Octubre</text:p>
          </table:table-cell>
          <table:table-cell office:value-type="float" office:value="1011" table:style-name="ce3">
            <text:p>1011</text:p>
          </table:table-cell>
          <table:table-cell office:value-type="float" office:value="12684237" table:style-name="ce3">
            <text:p>12684237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Noviembre</text:p>
          </table:table-cell>
          <table:table-cell office:value-type="float" office:value="151040" table:style-name="ce3">
            <text:p>151040</text:p>
          </table:table-cell>
          <table:table-cell office:value-type="float" office:value="2384815946" table:style-name="ce3">
            <text:p>2384815946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Noviembre</text:p>
          </table:table-cell>
          <table:table-cell office:value-type="float" office:value="693" table:style-name="ce3">
            <text:p>693</text:p>
          </table:table-cell>
          <table:table-cell office:value-type="float" office:value="8428800" table:style-name="ce3">
            <text:p>842880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Diciembre</text:p>
          </table:table-cell>
          <table:table-cell office:value-type="float" office:value="152430" table:style-name="ce3">
            <text:p>152430</text:p>
          </table:table-cell>
          <table:table-cell office:value-type="float" office:value="2808380163" table:style-name="ce3">
            <text:p>2808380163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Diciembre</text:p>
          </table:table-cell>
          <table:table-cell office:value-type="float" office:value="430" table:style-name="ce3">
            <text:p>430</text:p>
          </table:table-cell>
          <table:table-cell office:value-type="float" office:value="6085024" table:style-name="ce3">
            <text:p>6085024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Dic. Regalia</text:p>
          </table:table-cell>
          <table:table-cell office:value-type="float" office:value="151040" table:style-name="ce3">
            <text:p>151040</text:p>
          </table:table-cell>
          <table:table-cell office:value-type="float" office:value="2226211789" table:style-name="ce3">
            <text:p>2226211789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Dic. Regalia</text:p>
          </table:table-cell>
          <table:table-cell office:value-type="float" office:value="341" table:style-name="ce3">
            <text:p>341</text:p>
          </table:table-cell>
          <table:table-cell office:value-type="float" office:value="4281964" table:style-name="ce3">
            <text:p>4281964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Enero</text:p>
          </table:table-cell>
          <table:table-cell office:value-type="float" office:value="153400" table:style-name="ce3">
            <text:p>153400</text:p>
          </table:table-cell>
          <table:table-cell office:value-type="float" office:value="2431850004" table:style-name="ce3">
            <text:p>2431850004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Enero</text:p>
          </table:table-cell>
          <table:table-cell office:value-type="float" office:value="371" table:style-name="ce3">
            <text:p>371</text:p>
          </table:table-cell>
          <table:table-cell office:value-type="float" office:value="5666716" table:style-name="ce3">
            <text:p>566671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Febrero</text:p>
          </table:table-cell>
          <table:table-cell office:value-type="float" office:value="155112" table:style-name="ce3">
            <text:p>155112</text:p>
          </table:table-cell>
          <table:table-cell office:value-type="float" office:value="2478263146" table:style-name="ce3">
            <text:p>2478263146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Febrero</text:p>
          </table:table-cell>
          <table:table-cell office:value-type="float" office:value="359" table:style-name="ce3">
            <text:p>359</text:p>
          </table:table-cell>
          <table:table-cell office:value-type="float" office:value="5281626" table:style-name="ce3">
            <text:p>528162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Marzo</text:p>
          </table:table-cell>
          <table:table-cell office:value-type="float" office:value="156466" table:style-name="ce3">
            <text:p>156466</text:p>
          </table:table-cell>
          <table:table-cell office:value-type="float" office:value="2509875562" table:style-name="ce3">
            <text:p>2509875562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Marzo</text:p>
          </table:table-cell>
          <table:table-cell office:value-type="float" office:value="543" table:style-name="ce3">
            <text:p>543</text:p>
          </table:table-cell>
          <table:table-cell office:value-type="float" office:value="6459426" table:style-name="ce3">
            <text:p>645942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2">
            <text:p>Abril</text:p>
          </table:table-cell>
          <table:table-cell office:value-type="float" office:value="158178" table:style-name="ce3">
            <text:p>158178</text:p>
          </table:table-cell>
          <table:table-cell office:value-type="float" office:value="2544577536" table:style-name="ce3">
            <text:p>2544577536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2">
            <text:p>Abril</text:p>
          </table:table-cell>
          <table:table-cell office:value-type="float" office:value="627" table:style-name="ce3">
            <text:p>627</text:p>
          </table:table-cell>
          <table:table-cell office:value-type="float" office:value="7635258" table:style-name="ce3">
            <text:p>7635258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2">
            <text:p>Mayo</text:p>
          </table:table-cell>
          <table:table-cell office:value-type="float" office:value="159385" table:style-name="ce3">
            <text:p>159385</text:p>
          </table:table-cell>
          <table:table-cell office:value-type="float" office:value="2569666893" table:style-name="ce3">
            <text:p>2569666893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2">
            <text:p>Mayo</text:p>
          </table:table-cell>
          <table:table-cell office:value-type="float" office:value="352" table:style-name="ce3">
            <text:p>352</text:p>
          </table:table-cell>
          <table:table-cell office:value-type="float" office:value="4438199" table:style-name="ce3">
            <text:p>4438199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2">
            <text:p>Junio</text:p>
          </table:table-cell>
          <table:table-cell office:value-type="float" office:value="160092" table:style-name="ce3">
            <text:p>160092</text:p>
          </table:table-cell>
          <table:table-cell office:value-type="float" office:value="2585760196" table:style-name="ce3">
            <text:p>2585760196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2">
            <text:p>Junio</text:p>
          </table:table-cell>
          <table:table-cell office:value-type="float" office:value="267" table:style-name="ce3">
            <text:p>267</text:p>
          </table:table-cell>
          <table:table-cell office:value-type="float" office:value="3909963" table:style-name="ce3">
            <text:p>3909963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Julio</text:p>
          </table:table-cell>
          <table:table-cell office:value-type="float" office:value="161077" table:style-name="ce3">
            <text:p>161077</text:p>
          </table:table-cell>
          <table:table-cell office:value-type="float" office:value="2606770656" table:style-name="ce3">
            <text:p>2606770656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Julio</text:p>
          </table:table-cell>
          <table:table-cell office:value-type="float" office:value="121" table:style-name="ce3">
            <text:p>121</text:p>
          </table:table-cell>
          <table:table-cell office:value-type="float" office:value="2063186" table:style-name="ce3">
            <text:p>206318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Agosto</text:p>
          </table:table-cell>
          <table:table-cell office:value-type="float" office:value="162385" table:style-name="ce3">
            <text:p>162385</text:p>
          </table:table-cell>
          <table:table-cell office:value-type="float" office:value="2633623095" table:style-name="ce3">
            <text:p>263362309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Agosto</text:p>
          </table:table-cell>
          <table:table-cell office:value-type="float" office:value="65" table:style-name="ce3">
            <text:p>65</text:p>
          </table:table-cell>
          <table:table-cell office:value-type="float" office:value="1061507" table:style-name="ce3">
            <text:p>1061507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Septiembre</text:p>
          </table:table-cell>
          <table:table-cell office:value-type="float" office:value="161837" table:style-name="ce3">
            <text:p>161837</text:p>
          </table:table-cell>
          <table:table-cell office:value-type="float" office:value="2629947558" table:style-name="ce3">
            <text:p>2629947558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Septiembre</text:p>
          </table:table-cell>
          <table:table-cell office:value-type="float" office:value="1432" table:style-name="ce3">
            <text:p>1432</text:p>
          </table:table-cell>
          <table:table-cell office:value-type="float" office:value="20744605" table:style-name="ce3">
            <text:p>20744605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Octubre</text:p>
          </table:table-cell>
          <table:table-cell office:value-type="float" office:value="163293" table:style-name="ce3">
            <text:p>163293</text:p>
          </table:table-cell>
          <table:table-cell office:value-type="float" office:value="2651549765" table:style-name="ce3">
            <text:p>265154976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Octubre</text:p>
          </table:table-cell>
          <table:table-cell office:value-type="float" office:value="454" table:style-name="ce3">
            <text:p>454</text:p>
          </table:table-cell>
          <table:table-cell office:value-type="float" office:value="6542822" table:style-name="ce3">
            <text:p>6542822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Noviembre</text:p>
          </table:table-cell>
          <table:table-cell office:value-type="float" office:value="164413" table:style-name="ce3">
            <text:p>164413</text:p>
          </table:table-cell>
          <table:table-cell office:value-type="float" office:value="2677400923" table:style-name="ce3">
            <text:p>2677400923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Noviembre</text:p>
          </table:table-cell>
          <table:table-cell office:value-type="float" office:value="256" table:style-name="ce3">
            <text:p>256</text:p>
          </table:table-cell>
          <table:table-cell office:value-type="float" office:value="3798884" table:style-name="ce3">
            <text:p>3798884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Diciembre</text:p>
          </table:table-cell>
          <table:table-cell office:value-type="float" office:value="165013" table:style-name="ce3">
            <text:p>165013</text:p>
          </table:table-cell>
          <table:table-cell office:value-type="float" office:value="2686280953" table:style-name="ce3">
            <text:p>2686280953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Diciembre</text:p>
          </table:table-cell>
          <table:table-cell office:value-type="float" office:value="220" table:style-name="ce3">
            <text:p>220</text:p>
          </table:table-cell>
          <table:table-cell office:value-type="float" office:value="3378384" table:style-name="ce3">
            <text:p>3378384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Dic. Regalia</text:p>
          </table:table-cell>
          <table:table-cell office:value-type="float" office:value="162867" table:style-name="ce3">
            <text:p>162867</text:p>
          </table:table-cell>
          <table:table-cell office:value-type="float" office:value="2548962340" table:style-name="ce3">
            <text:p>254896234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Dic. Regalia</text:p>
          </table:table-cell>
          <table:table-cell office:value-type="float" office:value="201" table:style-name="ce3">
            <text:p>201</text:p>
          </table:table-cell>
          <table:table-cell office:value-type="float" office:value="2915870" table:style-name="ce3">
            <text:p>291587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Enero</text:p>
          </table:table-cell>
          <table:table-cell office:value-type="float" office:value="166046" table:style-name="ce3">
            <text:p>166046</text:p>
          </table:table-cell>
          <table:table-cell office:value-type="float" office:value="2710815118" table:style-name="ce3">
            <text:p>2710815118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Enero</text:p>
          </table:table-cell>
          <table:table-cell office:value-type="float" office:value="162" table:style-name="ce3">
            <text:p>162</text:p>
          </table:table-cell>
          <table:table-cell office:value-type="float" office:value="2586026" table:style-name="ce3">
            <text:p>258602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Febrero</text:p>
          </table:table-cell>
          <table:table-cell office:value-type="float" office:value="166811" table:style-name="ce3">
            <text:p>166811</text:p>
          </table:table-cell>
          <table:table-cell office:value-type="float" office:value="2726502015" table:style-name="ce3">
            <text:p>272650201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Febrero</text:p>
          </table:table-cell>
          <table:table-cell office:value-type="float" office:value="45" table:style-name="ce3">
            <text:p>45</text:p>
          </table:table-cell>
          <table:table-cell office:value-type="float" office:value="905762" table:style-name="ce3">
            <text:p>905762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Marzo</text:p>
          </table:table-cell>
          <table:table-cell office:value-type="float" office:value="166467" table:style-name="ce3">
            <text:p>166467</text:p>
          </table:table-cell>
          <table:table-cell office:value-type="float" office:value="2720233147" table:style-name="ce3">
            <text:p>2720233147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Marzo</text:p>
          </table:table-cell>
          <table:table-cell office:value-type="float" office:value="891" table:style-name="ce3">
            <text:p>891</text:p>
          </table:table-cell>
          <table:table-cell office:value-type="float" office:value="20702120" table:style-name="ce3">
            <text:p>2070212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Abril</text:p>
          </table:table-cell>
          <table:table-cell office:value-type="float" office:value="166949" table:style-name="ce3">
            <text:p>166949</text:p>
          </table:table-cell>
          <table:table-cell office:value-type="float" office:value="2730742733" table:style-name="ce3">
            <text:p>2730742733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Abril</text:p>
          </table:table-cell>
          <table:table-cell office:value-type="float" office:value="1213" table:style-name="ce3">
            <text:p>1213</text:p>
          </table:table-cell>
          <table:table-cell office:value-type="float" office:value="22492930" table:style-name="ce3">
            <text:p>2249293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Mayo</text:p>
          </table:table-cell>
          <table:table-cell office:value-type="float" office:value="167738" table:style-name="ce3">
            <text:p>167738</text:p>
          </table:table-cell>
          <table:table-cell office:value-type="float" office:value="2741118182" table:style-name="ce3">
            <text:p>2741118182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Mayo</text:p>
          </table:table-cell>
          <table:table-cell office:value-type="float" office:value="1181" table:style-name="ce3">
            <text:p>1181</text:p>
          </table:table-cell>
          <table:table-cell office:value-type="float" office:value="25171236" table:style-name="ce3">
            <text:p>2517123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Junio</text:p>
          </table:table-cell>
          <table:table-cell office:value-type="float" office:value="168772" table:style-name="ce3">
            <text:p>168772</text:p>
          </table:table-cell>
          <table:table-cell office:value-type="float" office:value="2763652032" table:style-name="ce3">
            <text:p>2763652032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Junio</text:p>
          </table:table-cell>
          <table:table-cell office:value-type="float" office:value="798" table:style-name="ce3">
            <text:p>798</text:p>
          </table:table-cell>
          <table:table-cell office:value-type="float" office:value="14600986" table:style-name="ce3">
            <text:p>1460098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Julio</text:p>
          </table:table-cell>
          <table:table-cell office:value-type="float" office:value="169826" table:style-name="ce3">
            <text:p>169826</text:p>
          </table:table-cell>
          <table:table-cell office:value-type="float" office:value="2792886971" table:style-name="ce3">
            <text:p>2792886971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Julio</text:p>
          </table:table-cell>
          <table:table-cell office:value-type="float" office:value="494" table:style-name="ce3">
            <text:p>494</text:p>
          </table:table-cell>
          <table:table-cell office:value-type="float" office:value="8537854" table:style-name="ce3">
            <text:p>8537854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Agosto</text:p>
          </table:table-cell>
          <table:table-cell office:value-type="float" office:value="171627" table:style-name="ce3">
            <text:p>171627</text:p>
          </table:table-cell>
          <table:table-cell office:value-type="float" office:value="2823861008" table:style-name="ce3">
            <text:p>2823861008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Agosto</text:p>
          </table:table-cell>
          <table:table-cell office:value-type="float" office:value="275" table:style-name="ce3">
            <text:p>275</text:p>
          </table:table-cell>
          <table:table-cell office:value-type="float" office:value="4178956" table:style-name="ce3">
            <text:p>417895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Septiembre</text:p>
          </table:table-cell>
          <table:table-cell office:value-type="float" office:value="172357" table:style-name="ce3">
            <text:p>172357</text:p>
          </table:table-cell>
          <table:table-cell office:value-type="float" office:value="2841673094" table:style-name="ce3">
            <text:p>2841673094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Septiembre</text:p>
          </table:table-cell>
          <table:table-cell office:value-type="float" office:value="262" table:style-name="ce3">
            <text:p>262</text:p>
          </table:table-cell>
          <table:table-cell office:value-type="float" office:value="4550720" table:style-name="ce3">
            <text:p>455072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Octubre</text:p>
          </table:table-cell>
          <table:table-cell office:value-type="float" office:value="173028" table:style-name="ce3">
            <text:p>173028</text:p>
          </table:table-cell>
          <table:table-cell office:value-type="float" office:value="2860675585" table:style-name="ce3">
            <text:p>286067558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Octubre</text:p>
          </table:table-cell>
          <table:table-cell office:value-type="float" office:value="289" table:style-name="ce3">
            <text:p>289</text:p>
          </table:table-cell>
          <table:table-cell office:value-type="float" office:value="4795392" table:style-name="ce3">
            <text:p>4795392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Noviembre</text:p>
          </table:table-cell>
          <table:table-cell office:value-type="float" office:value="174234" table:style-name="ce3">
            <text:p>174234</text:p>
          </table:table-cell>
          <table:table-cell office:value-type="float" office:value="2894551402" table:style-name="ce3">
            <text:p>2894551402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Noviembre</text:p>
          </table:table-cell>
          <table:table-cell office:value-type="float" office:value="364" table:style-name="ce3">
            <text:p>364</text:p>
          </table:table-cell>
          <table:table-cell office:value-type="float" office:value="5808407" table:style-name="ce3">
            <text:p>5808407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Diciembre</text:p>
          </table:table-cell>
          <table:table-cell office:value-type="float" office:value="174718" table:style-name="ce3">
            <text:p>174718</text:p>
          </table:table-cell>
          <table:table-cell office:value-type="float" office:value="2903412441" table:style-name="ce3">
            <text:p>2903412441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Diciembre</text:p>
          </table:table-cell>
          <table:table-cell office:value-type="float" office:value="161" table:style-name="ce3">
            <text:p>161</text:p>
          </table:table-cell>
          <table:table-cell office:value-type="float" office:value="2342287" table:style-name="ce3">
            <text:p>2342287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Dic. Regalia</text:p>
          </table:table-cell>
          <table:table-cell office:value-type="float" office:value="172254" table:style-name="ce3">
            <text:p>172254</text:p>
          </table:table-cell>
          <table:table-cell office:value-type="float" office:value="2757373752" table:style-name="ce3">
            <text:p>2757373752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Dic. Regalia</text:p>
          </table:table-cell>
          <table:table-cell office:value-type="float" office:value="239" table:style-name="ce3">
            <text:p>239</text:p>
          </table:table-cell>
          <table:table-cell office:value-type="float" office:value="3790520" table:style-name="ce3">
            <text:p>379052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number-rows-repeated="104839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armen Amelia De los Santos Bello</meta:initial-creator>
    <dc:creator>Carmen Amelia De los Santos Bello</dc:creator>
    <meta:creation-date>2019-09-09T19:02:53Z</meta:creation-date>
    <dc:date>2026-01-19T20:57:26Z</dc:date>
  </office:meta>
</office:document-meta>
</file>