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Cantidad_Pensiones_Civiles</text:p>
          </table:table-cell>
          <table:table-cell office:value-type="string" table:style-name="ce2">
            <text:p>Monto</text:p>
          </table:table-cell>
          <table:table-cell office:value-type="string" table:style-name="ce2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21197" table:style-name="ce4">
            <text:p>121197</text:p>
          </table:table-cell>
          <table:table-cell office:value-type="float" office:value="1422213402.8199999" table:style-name="ce4">
            <text:p>142221340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Abril</text:p>
          </table:table-cell>
          <table:table-cell office:value-type="float" office:value="397" table:style-name="ce4">
            <text:p>397</text:p>
          </table:table-cell>
          <table:table-cell office:value-type="float" office:value="3527692.98" table:style-name="ce4">
            <text:p>3527692.9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121005" table:style-name="ce4">
            <text:p>121005</text:p>
          </table:table-cell>
          <table:table-cell office:value-type="float" office:value="1426562475.72" table:style-name="ce4">
            <text:p>142656247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Mayo</text:p>
          </table:table-cell>
          <table:table-cell office:value-type="float" office:value="524" table:style-name="ce4">
            <text:p>524</text:p>
          </table:table-cell>
          <table:table-cell office:value-type="float" office:value="4875945.08" table:style-name="ce4">
            <text:p>4875945.0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121150" table:style-name="ce4">
            <text:p>121150</text:p>
          </table:table-cell>
          <table:table-cell office:value-type="float" office:value="1428784496.0799999" table:style-name="ce4">
            <text:p>14287844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08" table:style-name="ce4">
            <text:p>408</text:p>
          </table:table-cell>
          <table:table-cell office:value-type="float" office:value="3989987.82" table:style-name="ce4">
            <text:p>3989987.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18277" table:style-name="ce3">
            <text:p>118277</text:p>
          </table:table-cell>
          <table:table-cell office:value-type="float" office:value="1403641457.1400001" table:style-name="ce3">
            <text:p>14036414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Julio</text:p>
          </table:table-cell>
          <table:table-cell office:value-type="float" office:value="3117" table:style-name="ce3">
            <text:p>3117</text:p>
          </table:table-cell>
          <table:table-cell office:value-type="float" office:value="28085790.18" table:style-name="ce3">
            <text:p>28085790.1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19252" table:style-name="ce3">
            <text:p>119252</text:p>
          </table:table-cell>
          <table:table-cell office:value-type="float" office:value="1412103150.45" table:style-name="ce3">
            <text:p>141210315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473" table:style-name="ce3">
            <text:p>1473</text:p>
          </table:table-cell>
          <table:table-cell office:value-type="float" office:value="13692208.02" table:style-name="ce3">
            <text:p>13692208.0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19528" table:style-name="ce3">
            <text:p>119528</text:p>
          </table:table-cell>
          <table:table-cell office:value-type="float" office:value="1416627647.1199999" table:style-name="ce3">
            <text:p>14166276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259" table:style-name="ce3">
            <text:p>1259</text:p>
          </table:table-cell>
          <table:table-cell office:value-type="float" office:value="10777597.060000001" table:style-name="ce3">
            <text:p>10777597.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0048" table:style-name="ce3">
            <text:p>120048</text:p>
          </table:table-cell>
          <table:table-cell office:value-type="float" office:value="1422250157" table:style-name="ce3">
            <text:p>142225015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256" table:style-name="ce3">
            <text:p>1256</text:p>
          </table:table-cell>
          <table:table-cell office:value-type="float" office:value="10826982" table:style-name="ce3">
            <text:p>1082698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21110" table:style-name="ce3">
            <text:p>121110</text:p>
          </table:table-cell>
          <table:table-cell office:value-type="float" office:value="1433257594" table:style-name="ce3">
            <text:p>14332575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074" table:style-name="ce3">
            <text:p>1074</text:p>
          </table:table-cell>
          <table:table-cell office:value-type="float" office:value="9320906" table:style-name="ce3">
            <text:p>93209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21195" table:style-name="ce3">
            <text:p>121195</text:p>
          </table:table-cell>
          <table:table-cell office:value-type="float" office:value="1434077655" table:style-name="ce3">
            <text:p>143407765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440" table:style-name="ce3">
            <text:p>1440</text:p>
          </table:table-cell>
          <table:table-cell office:value-type="float" office:value="12912337" table:style-name="ce3">
            <text:p>129123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20705" table:style-name="ce3">
            <text:p>120705</text:p>
          </table:table-cell>
          <table:table-cell office:value-type="float" office:value="1326306829" table:style-name="ce3">
            <text:p>132630682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string" table:style-name="ce3">
            <text:p>Dic. Regalia</text:p>
          </table:table-cell>
          <table:table-cell office:value-type="float" office:value="1348" table:style-name="ce3">
            <text:p>1348</text:p>
          </table:table-cell>
          <table:table-cell office:value-type="float" office:value="11238170" table:style-name="ce3">
            <text:p>112381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21097" table:style-name="ce3">
            <text:p>121097</text:p>
          </table:table-cell>
          <table:table-cell office:value-type="float" office:value="1433889786" table:style-name="ce3">
            <text:p>143388978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19" table:style-name="ce3">
            <text:p>1819</text:p>
          </table:table-cell>
          <table:table-cell office:value-type="float" office:value="16457848" table:style-name="ce3">
            <text:p>1645784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21303" table:style-name="ce3">
            <text:p>121303</text:p>
          </table:table-cell>
          <table:table-cell office:value-type="float" office:value="1436755761" table:style-name="ce3">
            <text:p>143675576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522" table:style-name="ce3">
            <text:p>1522</text:p>
          </table:table-cell>
          <table:table-cell office:value-type="float" office:value="13592865" table:style-name="ce3">
            <text:p>1359286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23011" table:style-name="ce3">
            <text:p>123011</text:p>
          </table:table-cell>
          <table:table-cell office:value-type="float" office:value="1452398664" table:style-name="ce3">
            <text:p>145239866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Marzo</text:p>
          </table:table-cell>
          <table:table-cell office:value-type="float" office:value="782" table:style-name="ce3">
            <text:p>782</text:p>
          </table:table-cell>
          <table:table-cell office:value-type="float" office:value="6949604" table:style-name="ce3">
            <text:p>694960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123480" table:style-name="ce4">
            <text:p>123480</text:p>
          </table:table-cell>
          <table:table-cell office:value-type="float" office:value="1457946198" table:style-name="ce4">
            <text:p>145794619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Abril</text:p>
          </table:table-cell>
          <table:table-cell office:value-type="float" office:value="813" table:style-name="ce4">
            <text:p>813</text:p>
          </table:table-cell>
          <table:table-cell office:value-type="float" office:value="7227963" table:style-name="ce4">
            <text:p>7227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123629" table:style-name="ce4">
            <text:p>123629</text:p>
          </table:table-cell>
          <table:table-cell office:value-type="float" office:value="1459097527" table:style-name="ce4">
            <text:p>145909752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Mayo</text:p>
          </table:table-cell>
          <table:table-cell office:value-type="float" office:value="777" table:style-name="ce4">
            <text:p>777</text:p>
          </table:table-cell>
          <table:table-cell office:value-type="float" office:value="6970424" table:style-name="ce4">
            <text:p>69704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123755" table:style-name="ce4">
            <text:p>123755</text:p>
          </table:table-cell>
          <table:table-cell office:value-type="float" office:value="1460137904" table:style-name="ce4">
            <text:p>14601379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2">
            <text:p>Junio</text:p>
          </table:table-cell>
          <table:table-cell office:value-type="float" office:value="769" table:style-name="ce4">
            <text:p>769</text:p>
          </table:table-cell>
          <table:table-cell office:value-type="float" office:value="7009156" table:style-name="ce4">
            <text:p>70091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24537" table:style-name="ce3">
            <text:p>124537</text:p>
          </table:table-cell>
          <table:table-cell office:value-type="float" office:value="1475354408" table:style-name="ce3">
            <text:p>14753544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Julio</text:p>
          </table:table-cell>
          <table:table-cell office:value-type="float" office:value="318" table:style-name="ce3">
            <text:p>318</text:p>
          </table:table-cell>
          <table:table-cell office:value-type="float" office:value="3109306" table:style-name="ce3">
            <text:p>31093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25228" table:style-name="ce3">
            <text:p>125228</text:p>
          </table:table-cell>
          <table:table-cell office:value-type="float" office:value="1490275917" table:style-name="ce3">
            <text:p>149027591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250" table:style-name="ce3">
            <text:p>250</text:p>
          </table:table-cell>
          <table:table-cell office:value-type="float" office:value="2479395" table:style-name="ce3">
            <text:p>24793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24801" table:style-name="ce3">
            <text:p>124801</text:p>
          </table:table-cell>
          <table:table-cell office:value-type="float" office:value="1483865199" table:style-name="ce3">
            <text:p>14838651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2588160" table:style-name="ce3">
            <text:p>25881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24791" table:style-name="ce3">
            <text:p>124791</text:p>
          </table:table-cell>
          <table:table-cell office:value-type="float" office:value="1483884345" table:style-name="ce3">
            <text:p>14838843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776" table:style-name="ce3">
            <text:p>776</text:p>
          </table:table-cell>
          <table:table-cell office:value-type="float" office:value="15336705" table:style-name="ce3">
            <text:p>153367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25508" table:style-name="ce3">
            <text:p>125508</text:p>
          </table:table-cell>
          <table:table-cell office:value-type="float" office:value="1498797807" table:style-name="ce3">
            <text:p>14987978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429" table:style-name="ce3">
            <text:p>429</text:p>
          </table:table-cell>
          <table:table-cell office:value-type="float" office:value="532631214" table:style-name="ce3">
            <text:p>53263121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26066" table:style-name="ce3">
            <text:p>126066</text:p>
          </table:table-cell>
          <table:table-cell office:value-type="float" office:value="1505874478" table:style-name="ce3">
            <text:p>150587447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343" table:style-name="ce3">
            <text:p>343</text:p>
          </table:table-cell>
          <table:table-cell office:value-type="float" office:value="3541060" table:style-name="ce3">
            <text:p>354106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125314" table:style-name="ce3">
            <text:p>125314</text:p>
          </table:table-cell>
          <table:table-cell office:value-type="float" office:value="1439692607" table:style-name="ce3">
            <text:p>143969260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string" table:style-name="ce3">
            <text:p>Dic. Regalia</text:p>
          </table:table-cell>
          <table:table-cell office:value-type="float" office:value="460" table:style-name="ce3">
            <text:p>460</text:p>
          </table:table-cell>
          <table:table-cell office:value-type="float" office:value="3205997" table:style-name="ce3">
            <text:p>320599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24640" table:style-name="ce3">
            <text:p>124640</text:p>
          </table:table-cell>
          <table:table-cell office:value-type="float" office:value="1495090624" table:style-name="ce3">
            <text:p>149509062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892" table:style-name="ce3">
            <text:p>1892</text:p>
          </table:table-cell>
          <table:table-cell office:value-type="float" office:value="15834283" table:style-name="ce3">
            <text:p>158342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24505" table:style-name="ce3">
            <text:p>124505</text:p>
          </table:table-cell>
          <table:table-cell office:value-type="float" office:value="1494026825" table:style-name="ce3">
            <text:p>149402682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885" table:style-name="ce3">
            <text:p>1885</text:p>
          </table:table-cell>
          <table:table-cell office:value-type="float" office:value="15709495" table:style-name="ce3">
            <text:p>157094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5772" table:style-name="ce3">
            <text:p>125772</text:p>
          </table:table-cell>
          <table:table-cell office:value-type="float" office:value="1506169785" table:style-name="ce3">
            <text:p>15061697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241" table:style-name="ce3">
            <text:p>1241</text:p>
          </table:table-cell>
          <table:table-cell office:value-type="float" office:value="10421844" table:style-name="ce3">
            <text:p>1042184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126532" table:style-name="ce3">
            <text:p>126532</text:p>
          </table:table-cell>
          <table:table-cell office:value-type="float" office:value="1513796054" table:style-name="ce3">
            <text:p>151379605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84" table:style-name="ce3">
            <text:p>884</text:p>
          </table:table-cell>
          <table:table-cell office:value-type="float" office:value="7488485" table:style-name="ce3">
            <text:p>748848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27019" table:style-name="ce3">
            <text:p>127019</text:p>
          </table:table-cell>
          <table:table-cell office:value-type="float" office:value="1519398745" table:style-name="ce3">
            <text:p>151939874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Mayo</text:p>
          </table:table-cell>
          <table:table-cell office:value-type="float" office:value="188" table:style-name="ce3">
            <text:p>188</text:p>
          </table:table-cell>
          <table:table-cell office:value-type="float" office:value="2322342" table:style-name="ce3">
            <text:p>232234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126808" table:style-name="ce3">
            <text:p>126808</text:p>
          </table:table-cell>
          <table:table-cell office:value-type="float" office:value="1522923430" table:style-name="ce3">
            <text:p>152292343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2">
            <text:p>Junio</text:p>
          </table:table-cell>
          <table:table-cell office:value-type="float" office:value="796" table:style-name="ce3">
            <text:p>796</text:p>
          </table:table-cell>
          <table:table-cell office:value-type="float" office:value="8039233" table:style-name="ce3">
            <text:p>803923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27827" table:style-name="ce3">
            <text:p>127827</text:p>
          </table:table-cell>
          <table:table-cell office:value-type="float" office:value="1609626044" table:style-name="ce3">
            <text:p>160962604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Julio</text:p>
          </table:table-cell>
          <table:table-cell office:value-type="float" office:value="965" table:style-name="ce3">
            <text:p>965</text:p>
          </table:table-cell>
          <table:table-cell office:value-type="float" office:value="926301923" table:style-name="ce3">
            <text:p>9263019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25284" table:style-name="ce3">
            <text:p>125284</text:p>
          </table:table-cell>
          <table:table-cell office:value-type="float" office:value="1592491769" table:style-name="ce3">
            <text:p>15924917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3612" table:style-name="ce3">
            <text:p>3612</text:p>
          </table:table-cell>
          <table:table-cell office:value-type="float" office:value="3073475512" table:style-name="ce3">
            <text:p>307347551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26475" table:style-name="ce3">
            <text:p>126475</text:p>
          </table:table-cell>
          <table:table-cell office:value-type="float" office:value="1605930983" table:style-name="ce3">
            <text:p>16059309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2363" table:style-name="ce3">
            <text:p>2363</text:p>
          </table:table-cell>
          <table:table-cell office:value-type="float" office:value="22052011" table:style-name="ce3">
            <text:p>2205201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27357" table:style-name="ce3">
            <text:p>127357</text:p>
          </table:table-cell>
          <table:table-cell office:value-type="float" office:value="1616330835" table:style-name="ce3">
            <text:p>161633083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699" table:style-name="ce3">
            <text:p>1699</text:p>
          </table:table-cell>
          <table:table-cell office:value-type="float" office:value="20968589" table:style-name="ce3">
            <text:p>2096858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28240" table:style-name="ce3">
            <text:p>128240</text:p>
          </table:table-cell>
          <table:table-cell office:value-type="float" office:value="1635367799" table:style-name="ce3">
            <text:p>163536779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485" table:style-name="ce3">
            <text:p>1485</text:p>
          </table:table-cell>
          <table:table-cell office:value-type="float" office:value="14470756" table:style-name="ce3">
            <text:p>144707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27933" table:style-name="ce3">
            <text:p>127933</text:p>
          </table:table-cell>
          <table:table-cell office:value-type="float" office:value="1635925259" table:style-name="ce3">
            <text:p>16359252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693" table:style-name="ce3">
            <text:p>1693</text:p>
          </table:table-cell>
          <table:table-cell office:value-type="float" office:value="16551181" table:style-name="ce3">
            <text:p>1655118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28224" table:style-name="ce3">
            <text:p>128224</text:p>
          </table:table-cell>
          <table:table-cell office:value-type="float" office:value="1532209247" table:style-name="ce3">
            <text:p>15322092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string" table:style-name="ce3">
            <text:p>Dic. Regalia</text:p>
          </table:table-cell>
          <table:table-cell office:value-type="float" office:value="1071" table:style-name="ce3">
            <text:p>1071</text:p>
          </table:table-cell>
          <table:table-cell office:value-type="float" office:value="10506203" table:style-name="ce3">
            <text:p>1050620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28806" table:style-name="ce3">
            <text:p>128806</text:p>
          </table:table-cell>
          <table:table-cell office:value-type="float" office:value="1831002575" table:style-name="ce3">
            <text:p>18310025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408" table:style-name="ce3">
            <text:p>1408</text:p>
          </table:table-cell>
          <table:table-cell office:value-type="float" office:value="15333663" table:style-name="ce3">
            <text:p>153336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29170" table:style-name="ce3">
            <text:p>129170</text:p>
          </table:table-cell>
          <table:table-cell office:value-type="float" office:value="1841379533" table:style-name="ce3">
            <text:p>18413795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35" table:style-name="ce3">
            <text:p>1835</text:p>
          </table:table-cell>
          <table:table-cell office:value-type="float" office:value="22085983" table:style-name="ce3">
            <text:p>2208598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30015" table:style-name="ce3">
            <text:p>130015</text:p>
          </table:table-cell>
          <table:table-cell office:value-type="float" office:value="1855113980" table:style-name="ce3">
            <text:p>185511398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777" table:style-name="ce3">
            <text:p>1777</text:p>
          </table:table-cell>
          <table:table-cell office:value-type="float" office:value="26320195" table:style-name="ce3">
            <text:p>2632019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32683" table:style-name="ce3">
            <text:p>132683</text:p>
          </table:table-cell>
          <table:table-cell office:value-type="float" office:value="190215616" table:style-name="ce3">
            <text:p>19021561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Abril</text:p>
          </table:table-cell>
          <table:table-cell office:value-type="float" office:value="923" table:style-name="ce3">
            <text:p>923</text:p>
          </table:table-cell>
          <table:table-cell office:value-type="float" office:value="12662054" table:style-name="ce3">
            <text:p>126620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134352" table:style-name="ce3">
            <text:p>134352</text:p>
          </table:table-cell>
          <table:table-cell office:value-type="float" office:value="1941275871" table:style-name="ce3">
            <text:p>19412758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Mayo</text:p>
          </table:table-cell>
          <table:table-cell office:value-type="float" office:value="760" table:style-name="ce3">
            <text:p>760</text:p>
          </table:table-cell>
          <table:table-cell office:value-type="float" office:value="997665779" table:style-name="ce3">
            <text:p>99766577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136175" table:style-name="ce3">
            <text:p>136175</text:p>
          </table:table-cell>
          <table:table-cell office:value-type="float" office:value="1976487375" table:style-name="ce3">
            <text:p>19764873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2">
            <text:p>Junio</text:p>
          </table:table-cell>
          <table:table-cell office:value-type="float" office:value="405" table:style-name="ce3">
            <text:p>405</text:p>
          </table:table-cell>
          <table:table-cell office:value-type="float" office:value="5648067" table:style-name="ce3">
            <text:p>56480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38545" table:style-name="ce3">
            <text:p>138545</text:p>
          </table:table-cell>
          <table:table-cell office:value-type="float" office:value="2027301071" table:style-name="ce3">
            <text:p>20273010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Julio</text:p>
          </table:table-cell>
          <table:table-cell office:value-type="float" office:value="78" table:style-name="ce3">
            <text:p>78</text:p>
          </table:table-cell>
          <table:table-cell office:value-type="float" office:value="1198856" table:style-name="ce3">
            <text:p>11988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38055" table:style-name="ce3">
            <text:p>138055</text:p>
          </table:table-cell>
          <table:table-cell office:value-type="float" office:value="2020844018" table:style-name="ce3">
            <text:p>20208440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48" table:style-name="ce3">
            <text:p>48</text:p>
          </table:table-cell>
          <table:table-cell office:value-type="float" office:value="854741" table:style-name="ce3">
            <text:p>85474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139699" table:style-name="ce3">
            <text:p>139699</text:p>
          </table:table-cell>
          <table:table-cell office:value-type="float" office:value="2054489821" table:style-name="ce3">
            <text:p>205448982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64" table:style-name="ce3">
            <text:p>64</text:p>
          </table:table-cell>
          <table:table-cell office:value-type="float" office:value="1199132" table:style-name="ce3">
            <text:p>119913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140787" table:style-name="ce3">
            <text:p>140787</text:p>
          </table:table-cell>
          <table:table-cell office:value-type="float" office:value="2085272631" table:style-name="ce3">
            <text:p>208527263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32" table:style-name="ce3">
            <text:p>32</text:p>
          </table:table-cell>
          <table:table-cell office:value-type="float" office:value="686250" table:style-name="ce3">
            <text:p>68625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41703" table:style-name="ce3">
            <text:p>141703</text:p>
          </table:table-cell>
          <table:table-cell office:value-type="float" office:value="2102165290" table:style-name="ce3">
            <text:p>210216529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9" table:style-name="ce3">
            <text:p>29</text:p>
          </table:table-cell>
          <table:table-cell office:value-type="float" office:value="620000" table:style-name="ce3">
            <text:p>62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142203" table:style-name="ce3">
            <text:p>142203</text:p>
          </table:table-cell>
          <table:table-cell office:value-type="float" office:value="2110168483" table:style-name="ce3">
            <text:p>211016848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58" table:style-name="ce3">
            <text:p>58</text:p>
          </table:table-cell>
          <table:table-cell office:value-type="float" office:value="949736" table:style-name="ce3">
            <text:p>9497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141545" table:style-name="ce3">
            <text:p>141545</text:p>
          </table:table-cell>
          <table:table-cell office:value-type="float" office:value="1954929775" table:style-name="ce3">
            <text:p>195492977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Dic. Regalia</text:p>
          </table:table-cell>
          <table:table-cell office:value-type="float" office:value="345" table:style-name="ce3">
            <text:p>345</text:p>
          </table:table-cell>
          <table:table-cell office:value-type="float" office:value="3036815" table:style-name="ce3">
            <text:p>303681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42152" table:style-name="ce3">
            <text:p>142152</text:p>
          </table:table-cell>
          <table:table-cell office:value-type="float" office:value="2119467604" table:style-name="ce3">
            <text:p>21194676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Enero</text:p>
          </table:table-cell>
          <table:table-cell office:value-type="float" office:value="28" table:style-name="ce3">
            <text:p>28</text:p>
          </table:table-cell>
          <table:table-cell office:value-type="float" office:value="640940" table:style-name="ce3">
            <text:p>64094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43009" table:style-name="ce3">
            <text:p>143009</text:p>
          </table:table-cell>
          <table:table-cell office:value-type="float" office:value="2138926653" table:style-name="ce3">
            <text:p>21389266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58" table:style-name="ce3">
            <text:p>58</text:p>
          </table:table-cell>
          <table:table-cell office:value-type="float" office:value="930000" table:style-name="ce3">
            <text:p>93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143867" table:style-name="ce3">
            <text:p>143867</text:p>
          </table:table-cell>
          <table:table-cell office:value-type="float" office:value="2167125270" table:style-name="ce3">
            <text:p>216712527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Marzo</text:p>
          </table:table-cell>
          <table:table-cell office:value-type="float" office:value="88" table:style-name="ce3">
            <text:p>88</text:p>
          </table:table-cell>
          <table:table-cell office:value-type="float" office:value="1396123" table:style-name="ce3">
            <text:p>139612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45315" table:style-name="ce3">
            <text:p>145315</text:p>
          </table:table-cell>
          <table:table-cell office:value-type="float" office:value="2212306559" table:style-name="ce3">
            <text:p>221230655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Abril</text:p>
          </table:table-cell>
          <table:table-cell office:value-type="float" office:value="128" table:style-name="ce3">
            <text:p>128</text:p>
          </table:table-cell>
          <table:table-cell office:value-type="float" office:value="1851200" table:style-name="ce3">
            <text:p>18512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46400" table:style-name="ce3">
            <text:p>146400</text:p>
          </table:table-cell>
          <table:table-cell office:value-type="float" office:value="2239634742" table:style-name="ce3">
            <text:p>22396347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Mayo</text:p>
          </table:table-cell>
          <table:table-cell office:value-type="float" office:value="136" table:style-name="ce3">
            <text:p>136</text:p>
          </table:table-cell>
          <table:table-cell office:value-type="float" office:value="2158364" table:style-name="ce3">
            <text:p>21583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47144" table:style-name="ce3">
            <text:p>147144</text:p>
          </table:table-cell>
          <table:table-cell office:value-type="float" office:value="2261117140" table:style-name="ce3">
            <text:p>22611171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2">
            <text:p>Junio</text:p>
          </table:table-cell>
          <table:table-cell office:value-type="float" office:value="603" table:style-name="ce3">
            <text:p>603</text:p>
          </table:table-cell>
          <table:table-cell office:value-type="float" office:value="7379567" table:style-name="ce3">
            <text:p>737956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47819" table:style-name="ce3">
            <text:p>147819</text:p>
          </table:table-cell>
          <table:table-cell office:value-type="float" office:value="2275743905" table:style-name="ce3">
            <text:p>227574390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Julio</text:p>
          </table:table-cell>
          <table:table-cell office:value-type="float" office:value="813" table:style-name="ce3">
            <text:p>813</text:p>
          </table:table-cell>
          <table:table-cell office:value-type="float" office:value="10008161" table:style-name="ce3">
            <text:p>10008161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47427" table:style-name="ce3">
            <text:p>147427</text:p>
          </table:table-cell>
          <table:table-cell office:value-type="float" office:value="2281225966" table:style-name="ce3">
            <text:p>228122596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929" table:style-name="ce3">
            <text:p>929</text:p>
          </table:table-cell>
          <table:table-cell office:value-type="float" office:value="11013305" table:style-name="ce3">
            <text:p>110133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48542" table:style-name="ce3">
            <text:p>148542</text:p>
          </table:table-cell>
          <table:table-cell office:value-type="float" office:value="2326928969" table:style-name="ce3">
            <text:p>232692896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150" table:style-name="ce3">
            <text:p>1150</text:p>
          </table:table-cell>
          <table:table-cell office:value-type="float" office:value="13573190" table:style-name="ce3">
            <text:p>1357319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49335" table:style-name="ce3">
            <text:p>149335</text:p>
          </table:table-cell>
          <table:table-cell office:value-type="float" office:value="2355142112" table:style-name="ce3">
            <text:p>235514211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011" table:style-name="ce3">
            <text:p>1011</text:p>
          </table:table-cell>
          <table:table-cell office:value-type="float" office:value="12684237" table:style-name="ce3">
            <text:p>1268423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51040" table:style-name="ce3">
            <text:p>151040</text:p>
          </table:table-cell>
          <table:table-cell office:value-type="float" office:value="2384815946" table:style-name="ce3">
            <text:p>23848159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693" table:style-name="ce3">
            <text:p>693</text:p>
          </table:table-cell>
          <table:table-cell office:value-type="float" office:value="8428800" table:style-name="ce3">
            <text:p>84288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52430" table:style-name="ce3">
            <text:p>152430</text:p>
          </table:table-cell>
          <table:table-cell office:value-type="float" office:value="2808380163" table:style-name="ce3">
            <text:p>280838016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430" table:style-name="ce3">
            <text:p>430</text:p>
          </table:table-cell>
          <table:table-cell office:value-type="float" office:value="6085024" table:style-name="ce3">
            <text:p>608502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151040" table:style-name="ce3">
            <text:p>151040</text:p>
          </table:table-cell>
          <table:table-cell office:value-type="float" office:value="2226211789" table:style-name="ce3">
            <text:p>2226211789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Dic. Regalia</text:p>
          </table:table-cell>
          <table:table-cell office:value-type="float" office:value="341" table:style-name="ce3">
            <text:p>341</text:p>
          </table:table-cell>
          <table:table-cell office:value-type="float" office:value="4281964" table:style-name="ce3">
            <text:p>428196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153400" table:style-name="ce3">
            <text:p>153400</text:p>
          </table:table-cell>
          <table:table-cell office:value-type="float" office:value="2431850004" table:style-name="ce3">
            <text:p>243185000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Enero</text:p>
          </table:table-cell>
          <table:table-cell office:value-type="float" office:value="371" table:style-name="ce3">
            <text:p>371</text:p>
          </table:table-cell>
          <table:table-cell office:value-type="float" office:value="5666716" table:style-name="ce3">
            <text:p>566671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55112" table:style-name="ce3">
            <text:p>155112</text:p>
          </table:table-cell>
          <table:table-cell office:value-type="float" office:value="2478263146" table:style-name="ce3">
            <text:p>247826314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359" table:style-name="ce3">
            <text:p>359</text:p>
          </table:table-cell>
          <table:table-cell office:value-type="float" office:value="5281626" table:style-name="ce3">
            <text:p>52816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156466" table:style-name="ce3">
            <text:p>156466</text:p>
          </table:table-cell>
          <table:table-cell office:value-type="float" office:value="2509875562" table:style-name="ce3">
            <text:p>250987556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Marzo</text:p>
          </table:table-cell>
          <table:table-cell office:value-type="float" office:value="543" table:style-name="ce3">
            <text:p>543</text:p>
          </table:table-cell>
          <table:table-cell office:value-type="float" office:value="6459426" table:style-name="ce3">
            <text:p>64594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158178" table:style-name="ce3">
            <text:p>158178</text:p>
          </table:table-cell>
          <table:table-cell office:value-type="float" office:value="2544577536" table:style-name="ce3">
            <text:p>254457753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27" table:style-name="ce3">
            <text:p>627</text:p>
          </table:table-cell>
          <table:table-cell office:value-type="float" office:value="7635258" table:style-name="ce3">
            <text:p>7635258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159385" table:style-name="ce3">
            <text:p>159385</text:p>
          </table:table-cell>
          <table:table-cell office:value-type="float" office:value="2569666893" table:style-name="ce3">
            <text:p>256966689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Mayo</text:p>
          </table:table-cell>
          <table:table-cell office:value-type="float" office:value="352" table:style-name="ce3">
            <text:p>352</text:p>
          </table:table-cell>
          <table:table-cell office:value-type="float" office:value="4438199" table:style-name="ce3">
            <text:p>4438199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160092" table:style-name="ce3">
            <text:p>160092</text:p>
          </table:table-cell>
          <table:table-cell office:value-type="float" office:value="2585760196" table:style-name="ce3">
            <text:p>258576019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2">
            <text:p>Junio</text:p>
          </table:table-cell>
          <table:table-cell office:value-type="float" office:value="267" table:style-name="ce3">
            <text:p>267</text:p>
          </table:table-cell>
          <table:table-cell office:value-type="float" office:value="3909963" table:style-name="ce3">
            <text:p>3909963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61077" table:style-name="ce3">
            <text:p>161077</text:p>
          </table:table-cell>
          <table:table-cell office:value-type="float" office:value="2606770656" table:style-name="ce3">
            <text:p>2606770656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21" table:style-name="ce3">
            <text:p>121</text:p>
          </table:table-cell>
          <table:table-cell office:value-type="float" office:value="2063186" table:style-name="ce3">
            <text:p>206318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62385" table:style-name="ce3">
            <text:p>162385</text:p>
          </table:table-cell>
          <table:table-cell office:value-type="float" office:value="2633623095" table:style-name="ce3">
            <text:p>263362309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65" table:style-name="ce3">
            <text:p>65</text:p>
          </table:table-cell>
          <table:table-cell office:value-type="float" office:value="1061507" table:style-name="ce3">
            <text:p>106150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61837" table:style-name="ce3">
            <text:p>161837</text:p>
          </table:table-cell>
          <table:table-cell office:value-type="float" office:value="2629947558" table:style-name="ce3">
            <text:p>262994755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432" table:style-name="ce3">
            <text:p>1432</text:p>
          </table:table-cell>
          <table:table-cell office:value-type="float" office:value="20744605" table:style-name="ce3">
            <text:p>20744605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63293" table:style-name="ce3">
            <text:p>163293</text:p>
          </table:table-cell>
          <table:table-cell office:value-type="float" office:value="2651549765" table:style-name="ce3">
            <text:p>265154976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454" table:style-name="ce3">
            <text:p>454</text:p>
          </table:table-cell>
          <table:table-cell office:value-type="float" office:value="6542822" table:style-name="ce3">
            <text:p>654282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64413" table:style-name="ce3">
            <text:p>164413</text:p>
          </table:table-cell>
          <table:table-cell office:value-type="float" office:value="2677400923" table:style-name="ce3">
            <text:p>267740092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256" table:style-name="ce3">
            <text:p>256</text:p>
          </table:table-cell>
          <table:table-cell office:value-type="float" office:value="3798884" table:style-name="ce3">
            <text:p>37988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65013" table:style-name="ce3">
            <text:p>165013</text:p>
          </table:table-cell>
          <table:table-cell office:value-type="float" office:value="2686280953" table:style-name="ce3">
            <text:p>268628095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220" table:style-name="ce3">
            <text:p>220</text:p>
          </table:table-cell>
          <table:table-cell office:value-type="float" office:value="3378384" table:style-name="ce3">
            <text:p>337838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162867" table:style-name="ce3">
            <text:p>162867</text:p>
          </table:table-cell>
          <table:table-cell office:value-type="float" office:value="2548962340" table:style-name="ce3">
            <text:p>254896234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Dic. Regalia</text:p>
          </table:table-cell>
          <table:table-cell office:value-type="float" office:value="201" table:style-name="ce3">
            <text:p>201</text:p>
          </table:table-cell>
          <table:table-cell office:value-type="float" office:value="2915870" table:style-name="ce3">
            <text:p>29158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66046" table:style-name="ce3">
            <text:p>166046</text:p>
          </table:table-cell>
          <table:table-cell office:value-type="float" office:value="2710815118" table:style-name="ce3">
            <text:p>271081511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62" table:style-name="ce3">
            <text:p>162</text:p>
          </table:table-cell>
          <table:table-cell office:value-type="float" office:value="2586026" table:style-name="ce3">
            <text:p>258602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66811" table:style-name="ce3">
            <text:p>166811</text:p>
          </table:table-cell>
          <table:table-cell office:value-type="float" office:value="2726502015" table:style-name="ce3">
            <text:p>272650201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45" table:style-name="ce3">
            <text:p>45</text:p>
          </table:table-cell>
          <table:table-cell office:value-type="float" office:value="905762" table:style-name="ce3">
            <text:p>90576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66467" table:style-name="ce3">
            <text:p>166467</text:p>
          </table:table-cell>
          <table:table-cell office:value-type="float" office:value="2720233147" table:style-name="ce3">
            <text:p>2720233147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rzo</text:p>
          </table:table-cell>
          <table:table-cell office:value-type="float" office:value="891" table:style-name="ce3">
            <text:p>891</text:p>
          </table:table-cell>
          <table:table-cell office:value-type="float" office:value="20702120" table:style-name="ce3">
            <text:p>207021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66949" table:style-name="ce3">
            <text:p>166949</text:p>
          </table:table-cell>
          <table:table-cell office:value-type="float" office:value="2730742733" table:style-name="ce3">
            <text:p>2730742733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213" table:style-name="ce3">
            <text:p>1213</text:p>
          </table:table-cell>
          <table:table-cell office:value-type="float" office:value="22492930" table:style-name="ce3">
            <text:p>224929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67738" table:style-name="ce3">
            <text:p>167738</text:p>
          </table:table-cell>
          <table:table-cell office:value-type="float" office:value="2741118182" table:style-name="ce3">
            <text:p>274111818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Mayo</text:p>
          </table:table-cell>
          <table:table-cell office:value-type="float" office:value="1181" table:style-name="ce3">
            <text:p>1181</text:p>
          </table:table-cell>
          <table:table-cell office:value-type="float" office:value="25171236" table:style-name="ce3">
            <text:p>2517123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68772" table:style-name="ce3">
            <text:p>168772</text:p>
          </table:table-cell>
          <table:table-cell office:value-type="float" office:value="2763652032" table:style-name="ce3">
            <text:p>276365203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nio</text:p>
          </table:table-cell>
          <table:table-cell office:value-type="float" office:value="798" table:style-name="ce3">
            <text:p>798</text:p>
          </table:table-cell>
          <table:table-cell office:value-type="float" office:value="14600986" table:style-name="ce3">
            <text:p>1460098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69826" table:style-name="ce3">
            <text:p>169826</text:p>
          </table:table-cell>
          <table:table-cell office:value-type="float" office:value="2792886971" table:style-name="ce3">
            <text:p>279288697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Julio</text:p>
          </table:table-cell>
          <table:table-cell office:value-type="float" office:value="494" table:style-name="ce3">
            <text:p>494</text:p>
          </table:table-cell>
          <table:table-cell office:value-type="float" office:value="8537854" table:style-name="ce3">
            <text:p>8537854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171627" table:style-name="ce3">
            <text:p>171627</text:p>
          </table:table-cell>
          <table:table-cell office:value-type="float" office:value="2823861008" table:style-name="ce3">
            <text:p>2823861008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275" table:style-name="ce3">
            <text:p>275</text:p>
          </table:table-cell>
          <table:table-cell office:value-type="float" office:value="4178956" table:style-name="ce3">
            <text:p>417895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72357" table:style-name="ce3">
            <text:p>172357</text:p>
          </table:table-cell>
          <table:table-cell office:value-type="float" office:value="2841673094" table:style-name="ce3">
            <text:p>284167309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262" table:style-name="ce3">
            <text:p>262</text:p>
          </table:table-cell>
          <table:table-cell office:value-type="float" office:value="4550720" table:style-name="ce3">
            <text:p>45507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173028" table:style-name="ce3">
            <text:p>173028</text:p>
          </table:table-cell>
          <table:table-cell office:value-type="float" office:value="2860675585" table:style-name="ce3">
            <text:p>2860675585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289" table:style-name="ce3">
            <text:p>289</text:p>
          </table:table-cell>
          <table:table-cell office:value-type="float" office:value="4795392" table:style-name="ce3">
            <text:p>4795392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174234" table:style-name="ce3">
            <text:p>174234</text:p>
          </table:table-cell>
          <table:table-cell office:value-type="float" office:value="2894551402" table:style-name="ce3">
            <text:p>289455140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364" table:style-name="ce3">
            <text:p>364</text:p>
          </table:table-cell>
          <table:table-cell office:value-type="float" office:value="5808407" table:style-name="ce3">
            <text:p>580840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174718" table:style-name="ce3">
            <text:p>174718</text:p>
          </table:table-cell>
          <table:table-cell office:value-type="float" office:value="2903412441" table:style-name="ce3">
            <text:p>2903412441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161" table:style-name="ce3">
            <text:p>161</text:p>
          </table:table-cell>
          <table:table-cell office:value-type="float" office:value="2342287" table:style-name="ce3">
            <text:p>2342287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. Regalia</text:p>
          </table:table-cell>
          <table:table-cell office:value-type="float" office:value="172254" table:style-name="ce3">
            <text:p>172254</text:p>
          </table:table-cell>
          <table:table-cell office:value-type="float" office:value="2757373752" table:style-name="ce3">
            <text:p>275737375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5">
          <table:table-cell office:value-type="float" office:value="2025" table:style-name="ce3">
            <text:p>2025</text:p>
          </table:table-cell>
          <table:table-cell office:value-type="string" table:style-name="ce3">
            <text:p>Dic. Regalia</text:p>
          </table:table-cell>
          <table:table-cell office:value-type="float" office:value="239" table:style-name="ce3">
            <text:p>239</text:p>
          </table:table-cell>
          <table:table-cell office:value-type="float" office:value="3790520" table:style-name="ce3">
            <text:p>379052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number-rows-repeated="10483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19-09-09T19:02:53Z</meta:creation-date>
    <dc:date>2026-07-15T15:36:51Z</dc:date>
  </office:meta>
</office:document-meta>
</file>