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Cantidad_Pensiones_Civiles</text:p>
          </table:table-cell>
          <table:table-cell office:value-type="string" table:style-name="ce2">
            <text:p>Monto</text:p>
          </table:table-cell>
          <table:table-cell office:value-type="string" table:style-name="ce2">
            <text:p>Tipo_Pag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Abril</text:p>
          </table:table-cell>
          <table:table-cell office:value-type="float" office:value="121197" table:style-name="ce4">
            <text:p>121197</text:p>
          </table:table-cell>
          <table:table-cell office:value-type="float" office:value="1422213402.8199999" table:style-name="ce4">
            <text:p>142221340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Abril</text:p>
          </table:table-cell>
          <table:table-cell office:value-type="float" office:value="397" table:style-name="ce4">
            <text:p>397</text:p>
          </table:table-cell>
          <table:table-cell office:value-type="float" office:value="3527692.98" table:style-name="ce4">
            <text:p>3527692.9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Mayo</text:p>
          </table:table-cell>
          <table:table-cell office:value-type="float" office:value="121005" table:style-name="ce4">
            <text:p>121005</text:p>
          </table:table-cell>
          <table:table-cell office:value-type="float" office:value="1426562475.72" table:style-name="ce4">
            <text:p>142656247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Mayo</text:p>
          </table:table-cell>
          <table:table-cell office:value-type="float" office:value="524" table:style-name="ce4">
            <text:p>524</text:p>
          </table:table-cell>
          <table:table-cell office:value-type="float" office:value="4875945.08" table:style-name="ce4">
            <text:p>4875945.0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Junio</text:p>
          </table:table-cell>
          <table:table-cell office:value-type="float" office:value="121150" table:style-name="ce4">
            <text:p>121150</text:p>
          </table:table-cell>
          <table:table-cell office:value-type="float" office:value="1428784496.0799999" table:style-name="ce4">
            <text:p>142878449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Junio</text:p>
          </table:table-cell>
          <table:table-cell office:value-type="float" office:value="408" table:style-name="ce4">
            <text:p>408</text:p>
          </table:table-cell>
          <table:table-cell office:value-type="float" office:value="3989987.82" table:style-name="ce4">
            <text:p>3989987.8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Julio</text:p>
          </table:table-cell>
          <table:table-cell office:value-type="float" office:value="118277" table:style-name="ce3">
            <text:p>118277</text:p>
          </table:table-cell>
          <table:table-cell office:value-type="float" office:value="1403641457.1400001" table:style-name="ce3">
            <text:p>140364145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Julio</text:p>
          </table:table-cell>
          <table:table-cell office:value-type="float" office:value="3117" table:style-name="ce3">
            <text:p>3117</text:p>
          </table:table-cell>
          <table:table-cell office:value-type="float" office:value="28085790.18" table:style-name="ce3">
            <text:p>28085790.1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Agosto</text:p>
          </table:table-cell>
          <table:table-cell office:value-type="float" office:value="119252" table:style-name="ce3">
            <text:p>119252</text:p>
          </table:table-cell>
          <table:table-cell office:value-type="float" office:value="1412103150.45" table:style-name="ce3">
            <text:p>141210315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Agosto</text:p>
          </table:table-cell>
          <table:table-cell office:value-type="float" office:value="1473" table:style-name="ce3">
            <text:p>1473</text:p>
          </table:table-cell>
          <table:table-cell office:value-type="float" office:value="13692208.02" table:style-name="ce3">
            <text:p>13692208.0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Septiembre</text:p>
          </table:table-cell>
          <table:table-cell office:value-type="float" office:value="119528" table:style-name="ce3">
            <text:p>119528</text:p>
          </table:table-cell>
          <table:table-cell office:value-type="float" office:value="1416627647.1199999" table:style-name="ce3">
            <text:p>141662764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Septiembre</text:p>
          </table:table-cell>
          <table:table-cell office:value-type="float" office:value="1259" table:style-name="ce3">
            <text:p>1259</text:p>
          </table:table-cell>
          <table:table-cell office:value-type="float" office:value="10777597.060000001" table:style-name="ce3">
            <text:p>10777597.0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Octubre</text:p>
          </table:table-cell>
          <table:table-cell office:value-type="float" office:value="120048" table:style-name="ce3">
            <text:p>120048</text:p>
          </table:table-cell>
          <table:table-cell office:value-type="float" office:value="1422250157" table:style-name="ce3">
            <text:p>142225015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Octubre</text:p>
          </table:table-cell>
          <table:table-cell office:value-type="float" office:value="1256" table:style-name="ce3">
            <text:p>1256</text:p>
          </table:table-cell>
          <table:table-cell office:value-type="float" office:value="10826982" table:style-name="ce3">
            <text:p>1082698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Noviembre</text:p>
          </table:table-cell>
          <table:table-cell office:value-type="float" office:value="121110" table:style-name="ce3">
            <text:p>121110</text:p>
          </table:table-cell>
          <table:table-cell office:value-type="float" office:value="1433257594" table:style-name="ce3">
            <text:p>143325759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Noviembre</text:p>
          </table:table-cell>
          <table:table-cell office:value-type="float" office:value="1074" table:style-name="ce3">
            <text:p>1074</text:p>
          </table:table-cell>
          <table:table-cell office:value-type="float" office:value="9320906" table:style-name="ce3">
            <text:p>932090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Diciembre</text:p>
          </table:table-cell>
          <table:table-cell office:value-type="float" office:value="121195" table:style-name="ce3">
            <text:p>121195</text:p>
          </table:table-cell>
          <table:table-cell office:value-type="float" office:value="1434077655" table:style-name="ce3">
            <text:p>143407765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Diciembre</text:p>
          </table:table-cell>
          <table:table-cell office:value-type="float" office:value="1440" table:style-name="ce3">
            <text:p>1440</text:p>
          </table:table-cell>
          <table:table-cell office:value-type="float" office:value="12912337" table:style-name="ce3">
            <text:p>1291233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3">
            <text:p>Dic. Regalia</text:p>
          </table:table-cell>
          <table:table-cell office:value-type="float" office:value="120705" table:style-name="ce3">
            <text:p>120705</text:p>
          </table:table-cell>
          <table:table-cell office:value-type="float" office:value="1326306829" table:style-name="ce3">
            <text:p>132630682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string" table:style-name="ce3">
            <text:p>Dic. Regalia</text:p>
          </table:table-cell>
          <table:table-cell office:value-type="float" office:value="1348" table:style-name="ce3">
            <text:p>1348</text:p>
          </table:table-cell>
          <table:table-cell office:value-type="float" office:value="11238170" table:style-name="ce3">
            <text:p>1123817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21097" table:style-name="ce3">
            <text:p>121097</text:p>
          </table:table-cell>
          <table:table-cell office:value-type="float" office:value="1433889786" table:style-name="ce3">
            <text:p>143388978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819" table:style-name="ce3">
            <text:p>1819</text:p>
          </table:table-cell>
          <table:table-cell office:value-type="float" office:value="16457848" table:style-name="ce3">
            <text:p>1645784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21303" table:style-name="ce3">
            <text:p>121303</text:p>
          </table:table-cell>
          <table:table-cell office:value-type="float" office:value="1436755761" table:style-name="ce3">
            <text:p>143675576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522" table:style-name="ce3">
            <text:p>1522</text:p>
          </table:table-cell>
          <table:table-cell office:value-type="float" office:value="13592865" table:style-name="ce3">
            <text:p>1359286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123011" table:style-name="ce3">
            <text:p>123011</text:p>
          </table:table-cell>
          <table:table-cell office:value-type="float" office:value="1452398664" table:style-name="ce3">
            <text:p>145239866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782" table:style-name="ce3">
            <text:p>782</text:p>
          </table:table-cell>
          <table:table-cell office:value-type="float" office:value="6949604" table:style-name="ce3">
            <text:p>694960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Abril</text:p>
          </table:table-cell>
          <table:table-cell office:value-type="float" office:value="123480" table:style-name="ce4">
            <text:p>123480</text:p>
          </table:table-cell>
          <table:table-cell office:value-type="float" office:value="1457946198" table:style-name="ce4">
            <text:p>145794619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Abril</text:p>
          </table:table-cell>
          <table:table-cell office:value-type="float" office:value="813" table:style-name="ce4">
            <text:p>813</text:p>
          </table:table-cell>
          <table:table-cell office:value-type="float" office:value="7227963" table:style-name="ce4">
            <text:p>722796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Mayo</text:p>
          </table:table-cell>
          <table:table-cell office:value-type="float" office:value="123629" table:style-name="ce4">
            <text:p>123629</text:p>
          </table:table-cell>
          <table:table-cell office:value-type="float" office:value="1459097527" table:style-name="ce4">
            <text:p>145909752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Mayo</text:p>
          </table:table-cell>
          <table:table-cell office:value-type="float" office:value="777" table:style-name="ce4">
            <text:p>777</text:p>
          </table:table-cell>
          <table:table-cell office:value-type="float" office:value="6970424" table:style-name="ce4">
            <text:p>697042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Junio</text:p>
          </table:table-cell>
          <table:table-cell office:value-type="float" office:value="123755" table:style-name="ce4">
            <text:p>123755</text:p>
          </table:table-cell>
          <table:table-cell office:value-type="float" office:value="1460137904" table:style-name="ce4">
            <text:p>146013790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Junio</text:p>
          </table:table-cell>
          <table:table-cell office:value-type="float" office:value="769" table:style-name="ce4">
            <text:p>769</text:p>
          </table:table-cell>
          <table:table-cell office:value-type="float" office:value="7009156" table:style-name="ce4">
            <text:p>700915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124537" table:style-name="ce3">
            <text:p>124537</text:p>
          </table:table-cell>
          <table:table-cell office:value-type="float" office:value="1475354408" table:style-name="ce3">
            <text:p>147535440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318" table:style-name="ce3">
            <text:p>318</text:p>
          </table:table-cell>
          <table:table-cell office:value-type="float" office:value="3109306" table:style-name="ce3">
            <text:p>310930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125228" table:style-name="ce3">
            <text:p>125228</text:p>
          </table:table-cell>
          <table:table-cell office:value-type="float" office:value="1490275917" table:style-name="ce3">
            <text:p>149027591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250" table:style-name="ce3">
            <text:p>250</text:p>
          </table:table-cell>
          <table:table-cell office:value-type="float" office:value="2479395" table:style-name="ce3">
            <text:p>247939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124801" table:style-name="ce3">
            <text:p>124801</text:p>
          </table:table-cell>
          <table:table-cell office:value-type="float" office:value="1483865199" table:style-name="ce3">
            <text:p>148386519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262" table:style-name="ce3">
            <text:p>262</text:p>
          </table:table-cell>
          <table:table-cell office:value-type="float" office:value="2588160" table:style-name="ce3">
            <text:p>258816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124791" table:style-name="ce3">
            <text:p>124791</text:p>
          </table:table-cell>
          <table:table-cell office:value-type="float" office:value="1483884345" table:style-name="ce3">
            <text:p>148388434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776" table:style-name="ce3">
            <text:p>776</text:p>
          </table:table-cell>
          <table:table-cell office:value-type="float" office:value="15336705" table:style-name="ce3">
            <text:p>1533670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125508" table:style-name="ce3">
            <text:p>125508</text:p>
          </table:table-cell>
          <table:table-cell office:value-type="float" office:value="1498797807" table:style-name="ce3">
            <text:p>149879780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429" table:style-name="ce3">
            <text:p>429</text:p>
          </table:table-cell>
          <table:table-cell office:value-type="float" office:value="532631214" table:style-name="ce3">
            <text:p>53263121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126066" table:style-name="ce3">
            <text:p>126066</text:p>
          </table:table-cell>
          <table:table-cell office:value-type="float" office:value="1505874478" table:style-name="ce3">
            <text:p>150587447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343" table:style-name="ce3">
            <text:p>343</text:p>
          </table:table-cell>
          <table:table-cell office:value-type="float" office:value="3541060" table:style-name="ce3">
            <text:p>354106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ic. Regalia</text:p>
          </table:table-cell>
          <table:table-cell office:value-type="float" office:value="125314" table:style-name="ce3">
            <text:p>125314</text:p>
          </table:table-cell>
          <table:table-cell office:value-type="float" office:value="1439692607" table:style-name="ce3">
            <text:p>143969260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ic. Regalia</text:p>
          </table:table-cell>
          <table:table-cell office:value-type="float" office:value="460" table:style-name="ce3">
            <text:p>460</text:p>
          </table:table-cell>
          <table:table-cell office:value-type="float" office:value="3205997" table:style-name="ce3">
            <text:p>320599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24640" table:style-name="ce3">
            <text:p>124640</text:p>
          </table:table-cell>
          <table:table-cell office:value-type="float" office:value="1495090624" table:style-name="ce3">
            <text:p>149509062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892" table:style-name="ce3">
            <text:p>1892</text:p>
          </table:table-cell>
          <table:table-cell office:value-type="float" office:value="15834283" table:style-name="ce3">
            <text:p>1583428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124505" table:style-name="ce3">
            <text:p>124505</text:p>
          </table:table-cell>
          <table:table-cell office:value-type="float" office:value="1494026825" table:style-name="ce3">
            <text:p>149402682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1885" table:style-name="ce3">
            <text:p>1885</text:p>
          </table:table-cell>
          <table:table-cell office:value-type="float" office:value="15709495" table:style-name="ce3">
            <text:p>1570949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125772" table:style-name="ce3">
            <text:p>125772</text:p>
          </table:table-cell>
          <table:table-cell office:value-type="float" office:value="1506169785" table:style-name="ce3">
            <text:p>150616978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1241" table:style-name="ce3">
            <text:p>1241</text:p>
          </table:table-cell>
          <table:table-cell office:value-type="float" office:value="10421844" table:style-name="ce3">
            <text:p>1042184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Abril</text:p>
          </table:table-cell>
          <table:table-cell office:value-type="float" office:value="126532" table:style-name="ce3">
            <text:p>126532</text:p>
          </table:table-cell>
          <table:table-cell office:value-type="float" office:value="1513796054" table:style-name="ce3">
            <text:p>151379605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Abril</text:p>
          </table:table-cell>
          <table:table-cell office:value-type="float" office:value="884" table:style-name="ce3">
            <text:p>884</text:p>
          </table:table-cell>
          <table:table-cell office:value-type="float" office:value="7488485" table:style-name="ce3">
            <text:p>748848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Mayo</text:p>
          </table:table-cell>
          <table:table-cell office:value-type="float" office:value="127019" table:style-name="ce3">
            <text:p>127019</text:p>
          </table:table-cell>
          <table:table-cell office:value-type="float" office:value="1519398745" table:style-name="ce3">
            <text:p>151939874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Mayo</text:p>
          </table:table-cell>
          <table:table-cell office:value-type="float" office:value="188" table:style-name="ce3">
            <text:p>188</text:p>
          </table:table-cell>
          <table:table-cell office:value-type="float" office:value="2322342" table:style-name="ce3">
            <text:p>232234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Junio</text:p>
          </table:table-cell>
          <table:table-cell office:value-type="float" office:value="126808" table:style-name="ce3">
            <text:p>126808</text:p>
          </table:table-cell>
          <table:table-cell office:value-type="float" office:value="1522923430" table:style-name="ce3">
            <text:p>152292343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Junio</text:p>
          </table:table-cell>
          <table:table-cell office:value-type="float" office:value="796" table:style-name="ce3">
            <text:p>796</text:p>
          </table:table-cell>
          <table:table-cell office:value-type="float" office:value="8039233" table:style-name="ce3">
            <text:p>803923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127827" table:style-name="ce3">
            <text:p>127827</text:p>
          </table:table-cell>
          <table:table-cell office:value-type="float" office:value="1609626044" table:style-name="ce3">
            <text:p>160962604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965" table:style-name="ce3">
            <text:p>965</text:p>
          </table:table-cell>
          <table:table-cell office:value-type="float" office:value="926301923" table:style-name="ce3">
            <text:p>92630192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125284" table:style-name="ce3">
            <text:p>125284</text:p>
          </table:table-cell>
          <table:table-cell office:value-type="float" office:value="1592491769" table:style-name="ce3">
            <text:p>159249176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3612" table:style-name="ce3">
            <text:p>3612</text:p>
          </table:table-cell>
          <table:table-cell office:value-type="float" office:value="3073475512" table:style-name="ce3">
            <text:p>307347551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26475" table:style-name="ce3">
            <text:p>126475</text:p>
          </table:table-cell>
          <table:table-cell office:value-type="float" office:value="1605930983" table:style-name="ce3">
            <text:p>160593098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2363" table:style-name="ce3">
            <text:p>2363</text:p>
          </table:table-cell>
          <table:table-cell office:value-type="float" office:value="22052011" table:style-name="ce3">
            <text:p>22052011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27357" table:style-name="ce3">
            <text:p>127357</text:p>
          </table:table-cell>
          <table:table-cell office:value-type="float" office:value="1616330835" table:style-name="ce3">
            <text:p>161633083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699" table:style-name="ce3">
            <text:p>1699</text:p>
          </table:table-cell>
          <table:table-cell office:value-type="float" office:value="20968589" table:style-name="ce3">
            <text:p>20968589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28240" table:style-name="ce3">
            <text:p>128240</text:p>
          </table:table-cell>
          <table:table-cell office:value-type="float" office:value="1635367799" table:style-name="ce3">
            <text:p>163536779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485" table:style-name="ce3">
            <text:p>1485</text:p>
          </table:table-cell>
          <table:table-cell office:value-type="float" office:value="14470756" table:style-name="ce3">
            <text:p>1447075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27933" table:style-name="ce3">
            <text:p>127933</text:p>
          </table:table-cell>
          <table:table-cell office:value-type="float" office:value="1635925259" table:style-name="ce3">
            <text:p>163592525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693" table:style-name="ce3">
            <text:p>1693</text:p>
          </table:table-cell>
          <table:table-cell office:value-type="float" office:value="16551181" table:style-name="ce3">
            <text:p>16551181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ic. Regalia</text:p>
          </table:table-cell>
          <table:table-cell office:value-type="float" office:value="128224" table:style-name="ce3">
            <text:p>128224</text:p>
          </table:table-cell>
          <table:table-cell office:value-type="float" office:value="1532209247" table:style-name="ce3">
            <text:p>153220924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ic. Regalia</text:p>
          </table:table-cell>
          <table:table-cell office:value-type="float" office:value="1071" table:style-name="ce3">
            <text:p>1071</text:p>
          </table:table-cell>
          <table:table-cell office:value-type="float" office:value="10506203" table:style-name="ce3">
            <text:p>1050620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28806" table:style-name="ce3">
            <text:p>128806</text:p>
          </table:table-cell>
          <table:table-cell office:value-type="float" office:value="1831002575" table:style-name="ce3">
            <text:p>183100257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408" table:style-name="ce3">
            <text:p>1408</text:p>
          </table:table-cell>
          <table:table-cell office:value-type="float" office:value="15333663" table:style-name="ce3">
            <text:p>1533366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29170" table:style-name="ce3">
            <text:p>129170</text:p>
          </table:table-cell>
          <table:table-cell office:value-type="float" office:value="1841379533" table:style-name="ce3">
            <text:p>184137953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835" table:style-name="ce3">
            <text:p>1835</text:p>
          </table:table-cell>
          <table:table-cell office:value-type="float" office:value="22085983" table:style-name="ce3">
            <text:p>2208598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30015" table:style-name="ce3">
            <text:p>130015</text:p>
          </table:table-cell>
          <table:table-cell office:value-type="float" office:value="1855113980" table:style-name="ce3">
            <text:p>185511398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777" table:style-name="ce3">
            <text:p>1777</text:p>
          </table:table-cell>
          <table:table-cell office:value-type="float" office:value="26320195" table:style-name="ce3">
            <text:p>2632019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32683" table:style-name="ce3">
            <text:p>132683</text:p>
          </table:table-cell>
          <table:table-cell office:value-type="float" office:value="190215616" table:style-name="ce3">
            <text:p>19021561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923" table:style-name="ce3">
            <text:p>923</text:p>
          </table:table-cell>
          <table:table-cell office:value-type="float" office:value="12662054" table:style-name="ce3">
            <text:p>1266205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134352" table:style-name="ce3">
            <text:p>134352</text:p>
          </table:table-cell>
          <table:table-cell office:value-type="float" office:value="1941275871" table:style-name="ce3">
            <text:p>194127587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760" table:style-name="ce3">
            <text:p>760</text:p>
          </table:table-cell>
          <table:table-cell office:value-type="float" office:value="997665779" table:style-name="ce3">
            <text:p>997665779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36175" table:style-name="ce3">
            <text:p>136175</text:p>
          </table:table-cell>
          <table:table-cell office:value-type="float" office:value="1976487375" table:style-name="ce3">
            <text:p>197648737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405" table:style-name="ce3">
            <text:p>405</text:p>
          </table:table-cell>
          <table:table-cell office:value-type="float" office:value="5648067" table:style-name="ce3">
            <text:p>564806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Julio</text:p>
          </table:table-cell>
          <table:table-cell office:value-type="float" office:value="138545" table:style-name="ce3">
            <text:p>138545</text:p>
          </table:table-cell>
          <table:table-cell office:value-type="float" office:value="2027301071" table:style-name="ce3">
            <text:p>202730107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Julio</text:p>
          </table:table-cell>
          <table:table-cell office:value-type="float" office:value="78" table:style-name="ce3">
            <text:p>78</text:p>
          </table:table-cell>
          <table:table-cell office:value-type="float" office:value="1198856" table:style-name="ce3">
            <text:p>119885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138055" table:style-name="ce3">
            <text:p>138055</text:p>
          </table:table-cell>
          <table:table-cell office:value-type="float" office:value="2020844018" table:style-name="ce3">
            <text:p>202084401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48" table:style-name="ce3">
            <text:p>48</text:p>
          </table:table-cell>
          <table:table-cell office:value-type="float" office:value="854741" table:style-name="ce3">
            <text:p>854741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139699" table:style-name="ce3">
            <text:p>139699</text:p>
          </table:table-cell>
          <table:table-cell office:value-type="float" office:value="2054489821" table:style-name="ce3">
            <text:p>205448982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64" table:style-name="ce3">
            <text:p>64</text:p>
          </table:table-cell>
          <table:table-cell office:value-type="float" office:value="1199132" table:style-name="ce3">
            <text:p>119913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140787" table:style-name="ce3">
            <text:p>140787</text:p>
          </table:table-cell>
          <table:table-cell office:value-type="float" office:value="2085272631" table:style-name="ce3">
            <text:p>208527263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32" table:style-name="ce3">
            <text:p>32</text:p>
          </table:table-cell>
          <table:table-cell office:value-type="float" office:value="686250" table:style-name="ce3">
            <text:p>68625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141703" table:style-name="ce3">
            <text:p>141703</text:p>
          </table:table-cell>
          <table:table-cell office:value-type="float" office:value="2102165290" table:style-name="ce3">
            <text:p>210216529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9" table:style-name="ce3">
            <text:p>29</text:p>
          </table:table-cell>
          <table:table-cell office:value-type="float" office:value="620000" table:style-name="ce3">
            <text:p>620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142203" table:style-name="ce3">
            <text:p>142203</text:p>
          </table:table-cell>
          <table:table-cell office:value-type="float" office:value="2110168483" table:style-name="ce3">
            <text:p>211016848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58" table:style-name="ce3">
            <text:p>58</text:p>
          </table:table-cell>
          <table:table-cell office:value-type="float" office:value="949736" table:style-name="ce3">
            <text:p>94973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ic. Regalia</text:p>
          </table:table-cell>
          <table:table-cell office:value-type="float" office:value="141545" table:style-name="ce3">
            <text:p>141545</text:p>
          </table:table-cell>
          <table:table-cell office:value-type="float" office:value="1954929775" table:style-name="ce3">
            <text:p>195492977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ic. Regalia</text:p>
          </table:table-cell>
          <table:table-cell office:value-type="float" office:value="345" table:style-name="ce3">
            <text:p>345</text:p>
          </table:table-cell>
          <table:table-cell office:value-type="float" office:value="3036815" table:style-name="ce3">
            <text:p>303681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Enero</text:p>
          </table:table-cell>
          <table:table-cell office:value-type="float" office:value="142152" table:style-name="ce3">
            <text:p>142152</text:p>
          </table:table-cell>
          <table:table-cell office:value-type="float" office:value="2119467604" table:style-name="ce3">
            <text:p>211946760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Enero</text:p>
          </table:table-cell>
          <table:table-cell office:value-type="float" office:value="28" table:style-name="ce3">
            <text:p>28</text:p>
          </table:table-cell>
          <table:table-cell office:value-type="float" office:value="640940" table:style-name="ce3">
            <text:p>64094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143009" table:style-name="ce3">
            <text:p>143009</text:p>
          </table:table-cell>
          <table:table-cell office:value-type="float" office:value="2138926653" table:style-name="ce3">
            <text:p>213892665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58" table:style-name="ce3">
            <text:p>58</text:p>
          </table:table-cell>
          <table:table-cell office:value-type="float" office:value="930000" table:style-name="ce3">
            <text:p>930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Marzo</text:p>
          </table:table-cell>
          <table:table-cell office:value-type="float" office:value="143867" table:style-name="ce3">
            <text:p>143867</text:p>
          </table:table-cell>
          <table:table-cell office:value-type="float" office:value="2167125270" table:style-name="ce3">
            <text:p>216712527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Marzo</text:p>
          </table:table-cell>
          <table:table-cell office:value-type="float" office:value="88" table:style-name="ce3">
            <text:p>88</text:p>
          </table:table-cell>
          <table:table-cell office:value-type="float" office:value="1396123" table:style-name="ce3">
            <text:p>139612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Abril</text:p>
          </table:table-cell>
          <table:table-cell office:value-type="float" office:value="145315" table:style-name="ce3">
            <text:p>145315</text:p>
          </table:table-cell>
          <table:table-cell office:value-type="float" office:value="2212306559" table:style-name="ce3">
            <text:p>221230655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Abril</text:p>
          </table:table-cell>
          <table:table-cell office:value-type="float" office:value="128" table:style-name="ce3">
            <text:p>128</text:p>
          </table:table-cell>
          <table:table-cell office:value-type="float" office:value="1851200" table:style-name="ce3">
            <text:p>18512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Mayo</text:p>
          </table:table-cell>
          <table:table-cell office:value-type="float" office:value="146400" table:style-name="ce3">
            <text:p>146400</text:p>
          </table:table-cell>
          <table:table-cell office:value-type="float" office:value="2239634742" table:style-name="ce3">
            <text:p>223963474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Mayo</text:p>
          </table:table-cell>
          <table:table-cell office:value-type="float" office:value="136" table:style-name="ce3">
            <text:p>136</text:p>
          </table:table-cell>
          <table:table-cell office:value-type="float" office:value="2158364" table:style-name="ce3">
            <text:p>215836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Junio</text:p>
          </table:table-cell>
          <table:table-cell office:value-type="float" office:value="147144" table:style-name="ce3">
            <text:p>147144</text:p>
          </table:table-cell>
          <table:table-cell office:value-type="float" office:value="2261117140" table:style-name="ce3">
            <text:p>226111714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Junio</text:p>
          </table:table-cell>
          <table:table-cell office:value-type="float" office:value="603" table:style-name="ce3">
            <text:p>603</text:p>
          </table:table-cell>
          <table:table-cell office:value-type="float" office:value="7379567" table:style-name="ce3">
            <text:p>737956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Julio</text:p>
          </table:table-cell>
          <table:table-cell office:value-type="float" office:value="147819" table:style-name="ce3">
            <text:p>147819</text:p>
          </table:table-cell>
          <table:table-cell office:value-type="float" office:value="2275743905" table:style-name="ce3">
            <text:p>227574390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Julio</text:p>
          </table:table-cell>
          <table:table-cell office:value-type="float" office:value="813" table:style-name="ce3">
            <text:p>813</text:p>
          </table:table-cell>
          <table:table-cell office:value-type="float" office:value="10008161" table:style-name="ce3">
            <text:p>10008161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147427" table:style-name="ce3">
            <text:p>147427</text:p>
          </table:table-cell>
          <table:table-cell office:value-type="float" office:value="2281225966" table:style-name="ce3">
            <text:p>228122596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929" table:style-name="ce3">
            <text:p>929</text:p>
          </table:table-cell>
          <table:table-cell office:value-type="float" office:value="11013305" table:style-name="ce3">
            <text:p>1101330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148542" table:style-name="ce3">
            <text:p>148542</text:p>
          </table:table-cell>
          <table:table-cell office:value-type="float" office:value="2326928969" table:style-name="ce3">
            <text:p>232692896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1150" table:style-name="ce3">
            <text:p>1150</text:p>
          </table:table-cell>
          <table:table-cell office:value-type="float" office:value="13573190" table:style-name="ce3">
            <text:p>1357319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149335" table:style-name="ce3">
            <text:p>149335</text:p>
          </table:table-cell>
          <table:table-cell office:value-type="float" office:value="2355142112" table:style-name="ce3">
            <text:p>235514211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1011" table:style-name="ce3">
            <text:p>1011</text:p>
          </table:table-cell>
          <table:table-cell office:value-type="float" office:value="12684237" table:style-name="ce3">
            <text:p>1268423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151040" table:style-name="ce3">
            <text:p>151040</text:p>
          </table:table-cell>
          <table:table-cell office:value-type="float" office:value="2384815946" table:style-name="ce3">
            <text:p>238481594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693" table:style-name="ce3">
            <text:p>693</text:p>
          </table:table-cell>
          <table:table-cell office:value-type="float" office:value="8428800" table:style-name="ce3">
            <text:p>84288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152430" table:style-name="ce3">
            <text:p>152430</text:p>
          </table:table-cell>
          <table:table-cell office:value-type="float" office:value="2808380163" table:style-name="ce3">
            <text:p>280838016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430" table:style-name="ce3">
            <text:p>430</text:p>
          </table:table-cell>
          <table:table-cell office:value-type="float" office:value="6085024" table:style-name="ce3">
            <text:p>608502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Dic. Regalia</text:p>
          </table:table-cell>
          <table:table-cell office:value-type="float" office:value="151040" table:style-name="ce3">
            <text:p>151040</text:p>
          </table:table-cell>
          <table:table-cell office:value-type="float" office:value="2226211789" table:style-name="ce3">
            <text:p>222621178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Dic. Regalia</text:p>
          </table:table-cell>
          <table:table-cell office:value-type="float" office:value="341" table:style-name="ce3">
            <text:p>341</text:p>
          </table:table-cell>
          <table:table-cell office:value-type="float" office:value="4281964" table:style-name="ce3">
            <text:p>428196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number-rows-repeated="10484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armen Amelia De los Santos Bello</meta:initial-creator>
    <dc:creator>Carmen Amelia De los Santos Bello</dc:creator>
    <meta:creation-date>2019-09-09T19:02:53Z</meta:creation-date>
    <dc:date>2024-02-19T19:18:03Z</dc:date>
  </office:meta>
</office:document-meta>
</file>