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6.434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ómina_Mensual_Autoseguro_Disc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Pensiones_Discapacidad_DGJP</text:p>
          </table:table-cell>
          <table:table-cell office:value-type="string" table:style-name="ce1">
            <text:p>Monto_Bruto</text:p>
          </table:table-cell>
          <table:table-cell office:value-type="string" table:style-name="ce1">
            <text:p>AFP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Monto_Ne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Carmen Amelia De los Santos Bello</meta:initial-creator>
    <dc:creator>Carmen Amelia De los Santos Bello</dc:creator>
    <meta:creation-date>2022-12-21T13:44:22Z</meta:creation-date>
    <dc:date>2023-01-06T12:58:11Z</dc:date>
  </office:meta>
</office:document-meta>
</file>