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5.10116666666667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3.196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Presupuesto_Pension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A¤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rogramacion_Ordinaria</text:p>
          </table:table-cell>
          <table:table-cell office:value-type="string" table:style-name="ce1">
            <text:p>Ajuste_de_Partidas_Devengadas</text:p>
          </table:table-cell>
          <table:table-cell office:value-type="string" table:style-name="ce1">
            <text:p>Programacion_Total</text:p>
          </table:table-cell>
          <table:table-cell office:value-type="string" table:style-name="ce1">
            <text:p>Ejecutado_Absoluto</text:p>
          </table:table-cell>
          <table:table-cell office:value-type="string" table:style-name="ce1">
            <text:p>Ejecutado_Relativo</text:p>
          </table:table-cell>
          <table:table-cell office:value-type="string" table:style-name="ce1">
            <text:p>Restante_Absoluto</text:p>
          </table:table-cell>
          <table:table-cell office:value-type="string" table:style-name="ce1">
            <text:p>Restante_Relativo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514699270" table:style-name="ce1">
            <text:p>2514699270</text:p>
          </table:table-cell>
          <table:table-cell office:value-type="float" office:value="0" table:style-name="ce1">
            <text:p>0</text:p>
          </table:table-cell>
          <table:table-cell office:value-type="float" office:value="2514699270" table:style-name="ce1">
            <text:p>2514699270</text:p>
          </table:table-cell>
          <table:table-cell office:value-type="float" office:value="2464307812" table:style-name="ce1">
            <text:p>2464307812</text:p>
          </table:table-cell>
          <table:table-cell office:value-type="float" office:value="0.98" table:style-name="ce1">
            <text:p>0.98</text:p>
          </table:table-cell>
          <table:table-cell office:value-type="float" office:value="50391458" table:style-name="ce1">
            <text:p>50391458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476910526" table:style-name="ce1">
            <text:p>2476910526</text:p>
          </table:table-cell>
          <table:table-cell office:value-type="float" office:value="379853" table:style-name="ce1">
            <text:p>379853</text:p>
          </table:table-cell>
          <table:table-cell office:value-type="float" office:value="2527681837" table:style-name="ce1">
            <text:p>2527681837</text:p>
          </table:table-cell>
          <table:table-cell office:value-type="float" office:value="2466412772" table:style-name="ce1">
            <text:p>2466412772</text:p>
          </table:table-cell>
          <table:table-cell office:value-type="float" office:value="0.98" table:style-name="ce1">
            <text:p>0.98</text:p>
          </table:table-cell>
          <table:table-cell office:value-type="float" office:value="61269065" table:style-name="ce1">
            <text:p>61269065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518538976" table:style-name="ce1">
            <text:p>2518538976</text:p>
          </table:table-cell>
          <table:table-cell office:value-type="float" office:value="191644" table:style-name="ce1">
            <text:p>191644</text:p>
          </table:table-cell>
          <table:table-cell office:value-type="float" office:value="2580999685" table:style-name="ce1">
            <text:p>2580999685</text:p>
          </table:table-cell>
          <table:table-cell office:value-type="float" office:value="2519717805" table:style-name="ce1">
            <text:p>2519717805</text:p>
          </table:table-cell>
          <table:table-cell office:value-type="float" office:value="0.98" table:style-name="ce1">
            <text:p>0.98</text:p>
          </table:table-cell>
          <table:table-cell office:value-type="float" office:value="61281879" table:style-name="ce1">
            <text:p>61281879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2544762552" table:style-name="ce1">
            <text:p>2544762552</text:p>
          </table:table-cell>
          <table:table-cell office:value-type="float" office:value="12056359" table:style-name="ce1">
            <text:p>12056359</text:p>
          </table:table-cell>
          <table:table-cell office:value-type="float" office:value="2618112745" table:style-name="ce1">
            <text:p>2618112745</text:p>
          </table:table-cell>
          <table:table-cell office:value-type="float" office:value="2573882579" table:style-name="ce1">
            <text:p>2573882579</text:p>
          </table:table-cell>
          <table:table-cell office:value-type="float" office:value="0.98" table:style-name="ce1">
            <text:p>0.98</text:p>
          </table:table-cell>
          <table:table-cell office:value-type="float" office:value="44230166" table:style-name="ce1">
            <text:p>44230166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2649240623" table:style-name="ce1">
            <text:p>2649240623</text:p>
          </table:table-cell>
          <table:table-cell office:value-type="float" office:value="15950258" table:style-name="ce1">
            <text:p>15950258</text:p>
          </table:table-cell>
          <table:table-cell office:value-type="float" office:value="2709421048" table:style-name="ce1">
            <text:p>2709421048</text:p>
          </table:table-cell>
          <table:table-cell office:value-type="float" office:value="2668614016" table:style-name="ce1">
            <text:p>2668614016</text:p>
          </table:table-cell>
          <table:table-cell office:value-type="float" office:value="0.98" table:style-name="ce1">
            <text:p>0.98</text:p>
          </table:table-cell>
          <table:table-cell office:value-type="float" office:value="40807032" table:style-name="ce1">
            <text:p>40807032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2719701955" table:style-name="ce1">
            <text:p>2719701955</text:p>
          </table:table-cell>
          <table:table-cell office:value-type="float" office:value="9058099" table:style-name="ce1">
            <text:p>9058099</text:p>
          </table:table-cell>
          <table:table-cell office:value-type="float" office:value="2769567085" table:style-name="ce1">
            <text:p>2769567085</text:p>
          </table:table-cell>
          <table:table-cell office:value-type="float" office:value="2757555491" table:style-name="ce1">
            <text:p>2757555491</text:p>
          </table:table-cell>
          <table:table-cell office:value-type="float" office:value="100" table:style-name="ce1">
            <text:p>100</text:p>
          </table:table-cell>
          <table:table-cell office:value-type="float" office:value="12011594" table:style-name="ce1">
            <text:p>1201159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791567883" table:style-name="ce1">
            <text:p>2791567883</text:p>
          </table:table-cell>
          <table:table-cell office:value-type="float" office:value="1243017" table:style-name="ce1">
            <text:p>1243017</text:p>
          </table:table-cell>
          <table:table-cell office:value-type="float" office:value="2804139490" table:style-name="ce1">
            <text:p>2804139490</text:p>
          </table:table-cell>
          <table:table-cell office:value-type="float" office:value="2804139256" table:style-name="ce1">
            <text:p>2804139256</text:p>
          </table:table-cell>
          <table:table-cell office:value-type="float" office:value="100" table:style-name="ce1">
            <text:p>100</text:p>
          </table:table-cell>
          <table:table-cell office:value-type="float" office:value="23415" table:style-name="ce1">
            <text:p>2341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778186304" table:style-name="ce1">
            <text:p>2778186304</text:p>
          </table:table-cell>
          <table:table-cell office:value-type="float" office:value="18181752" table:style-name="ce1">
            <text:p>18181752</text:p>
          </table:table-cell>
          <table:table-cell office:value-type="float" office:value="2796368290" table:style-name="ce1">
            <text:p>2796368290</text:p>
          </table:table-cell>
          <table:table-cell office:value-type="float" office:value="2727637551" table:style-name="ce1">
            <text:p>2727637551</text:p>
          </table:table-cell>
          <table:table-cell office:value-type="float" office:value="0.98" table:style-name="ce1">
            <text:p>0.98</text:p>
          </table:table-cell>
          <table:table-cell office:value-type="float" office:value="68730739" table:style-name="ce1">
            <text:p>68730739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2767788929" table:style-name="ce1">
            <text:p>2767788929</text:p>
          </table:table-cell>
          <table:table-cell office:value-type="float" office:value="2499375" table:style-name="ce1">
            <text:p>2499375</text:p>
          </table:table-cell>
          <table:table-cell office:value-type="float" office:value="2838019043" table:style-name="ce1">
            <text:p>2838019043</text:p>
          </table:table-cell>
          <table:table-cell office:value-type="float" office:value="2769137073" table:style-name="ce1">
            <text:p>2769137073</text:p>
          </table:table-cell>
          <table:table-cell office:value-type="float" office:value="0.98" table:style-name="ce1">
            <text:p>0.98</text:p>
          </table:table-cell>
          <table:table-cell office:value-type="float" office:value="68881970" table:style-name="ce1">
            <text:p>68881970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825370785" table:style-name="ce1">
            <text:p>2825370785</text:p>
          </table:table-cell>
          <table:table-cell office:value-type="float" office:value="1000086" table:style-name="ce1">
            <text:p>1000086</text:p>
          </table:table-cell>
          <table:table-cell office:value-type="float" office:value="2896693222" table:style-name="ce1">
            <text:p>2896693222</text:p>
          </table:table-cell>
          <table:table-cell office:value-type="float" office:value="2895160331" table:style-name="ce1">
            <text:p>2895160331</text:p>
          </table:table-cell>
          <table:table-cell office:value-type="float" office:value="0.99" table:style-name="ce1">
            <text:p>0.99</text:p>
          </table:table-cell>
          <table:table-cell office:value-type="float" office:value="1532891" table:style-name="ce1">
            <text:p>1532891</text:p>
          </table:table-cell>
          <table:table-cell office:value-type="float" office:value="0.1" table:style-name="ce1">
            <text:p>0.1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913798666" table:style-name="ce1">
            <text:p>2913798666</text:p>
          </table:table-cell>
          <table:table-cell office:value-type="float" office:value="1050586" table:style-name="ce1">
            <text:p>1050586</text:p>
          </table:table-cell>
          <table:table-cell office:value-type="float" office:value="2916382142" table:style-name="ce1">
            <text:p>2916382142</text:p>
          </table:table-cell>
          <table:table-cell office:value-type="float" office:value="2909857097" table:style-name="ce1">
            <text:p>2909857097</text:p>
          </table:table-cell>
          <table:table-cell office:value-type="float" office:value="0.99" table:style-name="ce1">
            <text:p>0.99</text:p>
          </table:table-cell>
          <table:table-cell office:value-type="float" office:value="6525045" table:style-name="ce1">
            <text:p>6525045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720570472" table:style-name="ce1">
            <text:p>2720570472</text:p>
          </table:table-cell>
          <table:table-cell office:value-type="float" office:value="2795110" table:style-name="ce1">
            <text:p>2795110</text:p>
          </table:table-cell>
          <table:table-cell office:value-type="float" office:value="2938989673" table:style-name="ce1">
            <text:p>2938989673</text:p>
          </table:table-cell>
          <table:table-cell office:value-type="float" office:value="2895095490" table:style-name="ce1">
            <text:p>2895095490</text:p>
          </table:table-cell>
          <table:table-cell office:value-type="float" office:value="0.98" table:style-name="ce1">
            <text:p>0.98</text:p>
          </table:table-cell>
          <table:table-cell office:value-type="float" office:value="43894183" table:style-name="ce1">
            <text:p>43894183</text:p>
          </table:table-cell>
          <table:table-cell office:value-type="float" office:value="1.5" table:style-name="ce1">
            <text:p>1.5</text:p>
          </table:table-cell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Carmen Amelia De los Santos Bello</meta:initial-creator>
    <dc:creator>Carmen Amelia De los Santos Bello</dc:creator>
    <meta:creation-date>2022-12-21T13:45:37Z</meta:creation-date>
    <dc:date>2023-01-06T12:43:56Z</dc:date>
  </office:meta>
</office:document-meta>
</file>