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Traspasos_Reci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didos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7" table:style-name="ce1">
            <text:p>14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09" table:style-name="ce1">
            <text:p>2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29" table:style-name="ce1">
            <text:p>3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23" table:style-name="ce1">
            <text:p>2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90" table:style-name="ce1">
            <text:p>19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6" table:style-name="ce1">
            <text:p>2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2" table:style-name="ce1">
            <text:p>1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1-12-01T15:23:45Z</meta:creation-date>
    <dc:date>2023-01-06T15:38:04Z</dc:date>
  </office:meta>
</office:document-meta>
</file>